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Condensed-Regular" svg:font-family="RobotoCondensed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14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owieść o nawróceniu</text:p>
      <text:p text:style-name="Standard"/>
      <text:p text:style-name="Standard">Osoby :</text:p>
      <text:p text:style-name="Standard">Narrator, Maryja,Józef, dwaj aniołowie, trzech króli, dwu pasterzy, Herod, sługa Heroda, dowódca straży Heroda.</text:p>
      <text:p text:style-name="Standard"> </text:p>
      <text:p text:style-name="Standard">Scenografia:</text:p>
      <text:p text:style-name="Standard">W tle Betlejem: zarysy domów z wyciętymi otworami okien, w których widać światło. Bliżej szopka z tradycyjnym układem Postaci. / Aniołowie stoją na podwyższeniach, np. stołkach, które przykrywają spływające do ziemi szaty. Da to im nadnaturalną wysokość /. Na pierwszym planie „pole pasterzy” z dwoma pasterzami przy ognisku. / Słychać głosy zwierząt, owiec i kóz , skrzypy, dzwoneczki itd. /.</text:p>
      <text:p text:style-name="Standard"> </text:p>
      <text:p text:style-name="Standard"> </text:p>
      <text:p text:style-name="Standard">W S T Ę P</text:p>
      <text:p text:style-name="Standard"/>
      <text:p text:style-name="Standard">(Gong. Przed kurtynę wychodzi Narrator prowadzony światłem punktaka , wygłasza swoją kwestię po czym światło mocno przygasa )</text:p>
      <text:p text:style-name="Standard"> </text:p>
      <text:p text:style-name="Standard">Narrator : </text:p>
      <text:p text:style-name="Standard">      Była tylko jedna taka noc w dziejach świata.</text:p>
      <text:p text:style-name="Standard"> Spróbujemy teraz zaglądnąć w nią przez szybę naszej wyobraźni, podobnie jak robią to dzieci przyciskając nos do zmarzniętego okna.</text:p>
      <text:p text:style-name="Standard">        Niech nasz serdeczny oddech wytopi na chwile przejście między naszą i tamtą rzeczywistością.</text:p>
      <text:p text:style-name="Standard"> </text:p>
      <text:p text:style-name="Standard"> S C E N A - 1</text:p>
      <text:p text:style-name="Standard"> </text:p>
      <text:p text:style-name="Standard">( Pałac Heroda / przytłumione światło, gwar rozmowy / Herod , królowie, sługa)</text:p>
      <text:p text:style-name="Standard">Herod : ( jakby kpiąco ) Więc idziecie z gwiazdą…</text:p>
      <text:p text:style-name="Standard">Król 1:  Za gwiazdą, Herodzie.</text:p>
      <text:p text:style-name="Standard">Król 2 : Ona nas prowadzi już od wielu miesięcy.</text:p>
      <text:p text:style-name="Standard">Herod : Prowadzi…hmm… ( patrzy za okno, a potem na sługę, który wzrusza ramionami .)</text:p>
      <text:p text:style-name="Standard">               No tak…Ale tak w ogóle… to gdzie ją można zobaczyć?</text:p>
      <text:p text:style-name="Standard">Król 3 : Przecież to ta , która świeci nad pałacowym ogrodem. Tam na południu.</text:p>
      <text:p text:style-name="Standard">Herod : Aaa. Acha.</text:p>
      <text:p text:style-name="Standard">Król 1 : ( bezgranicznie zdziwiony ) : Nie widzisz jej?</text:p>
      <text:p text:style-name="Standard">Herod : No co też…Naturalnie, że widzę.</text:p>
      <text:p text:style-name="Standard">Król 2 : ( z przekonaniem ) Nie widzisz.</text:p>
      <text:p text:style-name="Standard">Herod: ( niecierpliwie ) Zostawmy to. W końcu nie gwiazda jest najważniejsza.</text:p>
      <text:p text:style-name="Standard">             Ważne jest to po co idziecie.</text:p>
      <text:p text:style-name="Standard">Król 3 : O tak.</text:p>
      <text:p text:style-name="Standard">Król 1 : Idziemy się pokłonić Panu panów</text:p>
      <text:p text:style-name="Standard">Król 2 : Królowi królów</text:p>
      <text:p text:style-name="Standard">Król 3 : Światłu świata</text:p>
      <text:p text:style-name="Standard">Król 2 : I złożyć dary.</text:p>
      <text:p text:style-name="Standard">Król 1 : Doprawdy niewielkie. Wprost symboliczne.</text:p>
      <text:p text:style-name="Standard">Król 3 : Mirrę</text:p>
      <text:p text:style-name="Standard">Król 2 : Kadzidło</text:p>
      <text:p text:style-name="Standard">Król 1 : I złoto.</text:p>
      <text:p text:style-name="Standard"><text:soft-page-break/>Herod : To niezwykłe. Dary dla Boga i człowieka jednocześnie.</text:p>
      <text:p text:style-name="Standard">Król 1 : ( kiwa potakująco ) Jednocześnie.</text:p>
      <text:p text:style-name="Standard">Król 2 : Bo niebawem narodzi się nam niesłychana Niezwykłość.</text:p>
      <text:p text:style-name="Standard">Król 3 : Zgodnie z zapowiedziami proroków.</text:p>
      <text:p text:style-name="Standard">( chwila ciszy )</text:p>
      <text:p text:style-name="Standard">Król 1 : Musisz być panie niebywale szczęśliwym wiedząc, że wydarzy się to na twojej ziemi i podczas twego panowania.</text:p>
      <text:p text:style-name="Standard">Herod : Oooo…Tak…Tak.</text:p>
      <text:p text:style-name="Standard">Sługa : ( sarkastycznie do siebie ) Czyż można w to wątpić?</text:p>
      <text:p text:style-name="Standard">( ponownie chwila ciszy )</text:p>
      <text:p text:style-name="Standard">Król 3 : Gwiazda coraz jaśniejsza.</text:p>
      <text:p text:style-name="Standard">Król 1 : To pora już nam ruszać w drogę.</text:p>
      <text:p text:style-name="Standard">Herod : ( w odpowiedzi na nieme pytanie wszystkich ) No ja nie mogę, bo…obowiązki mam …takie tam różne …i… no…na razie to nie, ale w najbliższym czasie oczywiście, że tak…naturalnie…</text:p>
      <text:p text:style-name="Standard">( po chwili ) Zaczekam może na powrót i relację , ( czarująco ) bo mam nadzieję, że nie odmówicie kolejnego spotkania…</text:p>
      <text:p text:style-name="Standard">( królowie kłaniają się i wychodzą w milczeniu</text:p>
      <text:p text:style-name="Standard"/>
      <text:p text:style-name="Standard">S C E N A - 2.  </text:p>
      <text:p text:style-name="Standard"/>
      <text:p text:style-name="Standard">( Herod i sługa )</text:p>
      <text:p text:style-name="Standard"> </text:p>
      <text:p text:style-name="Standard">Herod : Banda głupców!</text:p>
      <text:p text:style-name="Standard">Sługa : Niewątpliwie jaśnie panie.</text:p>
      <text:p text:style-name="Standard">Herod : Jakiś magów? Królów?</text:p>
      <text:p text:style-name="Standard">            ( prycha ironicznie) Królowie bez królestw.</text:p>
      <text:p text:style-name="Standard">            I żeby mnie tak zdenerwować!</text:p>
      <text:p text:style-name="Standard">Sługa: Jaśnie pan zbyt wrażliwy. Przyjechali- pojechali i po wszystkim.</text:p>
      <text:p text:style-name="Standard">Herod : Głupiś !</text:p>
      <text:p text:style-name="Standard">Sługa: Tak jest jaśnie panie .</text:p>
      <text:p text:style-name="Standard">Herod : Potwierdzili to przeklęte proroctwo. Rozumiesz?</text:p>
      <text:p text:style-name="Standard">Sługa : Takie tam nawiedzone gadanie. Mowa trawa.</text:p>
      <text:p text:style-name="Standard">Herod : No tak…Ale coś w tym przecież może być…No, może być.</text:p>
      <text:p text:style-name="Standard">             Nigdy nie wiadomo czym się może skończyć takie gadanie. Nie, nie…</text:p>
      <text:p text:style-name="Standard">             Tego nie można tak zostawić…</text:p>
      <text:p text:style-name="Standard">Sługa : Mieli szybkie wielbłądy…</text:p>
      <text:p text:style-name="Standard">Herod : Nie nimi się martwię…</text:p>
      <text:p text:style-name="Standard">Sługa : Aaa…rozumiem…Dziecko…No co też takie maleństwo może…?</text:p>
      <text:p text:style-name="Standard">Herod : Dzieci niestety mogą dorastać. ( po chwili ) Ale temu się to nie uda.</text:p>
      <text:p text:style-name="Standard">Sługa : Wierzę…( wzdryga się ) Brr…co za paskudna noc...</text:p>
      <text:p text:style-name="Standard">           ( po chwili ) Ale… zważ panie , że jak to mówią nasi przyjaciele : Aquila non capit muscas - co się wykłada - Orzeł nie zajmuje się łapaniem much .</text:p>
      <text:p text:style-name="Standard">Herod : Much powiadasz?</text:p>
      <text:p text:style-name="Standard">Sługa: Tak jest jaśnie panie.</text:p>
      <text:p text:style-name="Standard">Herod : Racja. Więc ty weźmiesz się za to.</text:p>
      <text:p text:style-name="Standard">Sługa : Ja panie?</text:p>
      <text:p text:style-name="Standard">Herod :Tak. Pojedziesz za królami.</text:p>
      <text:p text:style-name="Standard">Sługa: Za królami…</text:p>
      <text:p text:style-name="Standard">Herod : Właśnie. Wyprzedzisz ich i rozeznasz jak się ma cała rzecz.</text:p>
      <text:p text:style-name="Standard">            I żebyś mi nie wracał bez sensownej wiadomości. Rozumiesz?</text:p>
      <text:p text:style-name="Standard">Sługa : Tak.</text:p>
      <text:p text:style-name="Standard"><text:soft-page-break/>Herod : To ruszaj.</text:p>
      <text:p text:style-name="Standard">( za odchodzącym z przekąsem) : A zamrucz mi raz jeszcze coś po łacinie, judejska packo na muchy, to poznasz wszystkie odcienie mojego poczucia humoru.</text:p>
      <text:p text:style-name="Standard"/>
      <text:p text:style-name="Standard">( światło na scenie przygasa )</text:p>
      <text:p text:style-name="Standard"> </text:p>
      <text:p text:style-name="Standard">S C E N A - 3.</text:p>
      <text:p text:style-name="Standard"/>
      <text:p text:style-name="Standard">( Prawie w ciemności , spomiędzy publiczności lub ze sceny drugiej (opcjonalnej) słychać głosy rozmawiających pasterzy )</text:p>
      <text:p text:style-name="Standard"> </text:p>
      <text:p text:style-name="Standard">Pasterz 1 : Późno już chyba. Ciemno i zimno.</text:p>
      <text:p text:style-name="Standard">Pasterz 2 : Taki nasz los, że zawsze ciemno i zimno.</text:p>
      <text:p text:style-name="Standard">Pasterz 1 : A Herodowi ciepło…</text:p>
      <text:p text:style-name="Standard">Pasterz 2 : No to król przecież. Królom zawsze ciepło.</text:p>
      <text:p text:style-name="Standard">Pasterz 1 : A jak. Na kanapce sobie taki przysiądzie. Daktylem przegryzie.</text:p>
      <text:p text:style-name="Standard">                  Herodiadę, albo jaką inną, przytuli i co mu bieda zrobi?</text:p>
      <text:p text:style-name="Standard">Pasterz 2: ( po chwili ) : Dziwna jakaś ta noc…</text:p>
      <text:p text:style-name="Standard">Pasterz 1 : Noc jak noc. Czemu niby dziwna?</text:p>
      <text:p text:style-name="Standard">Pasterz 2 : Ciemność jakby zgęstniała. Nie uważasz?</text:p>
      <text:p text:style-name="Standard">Pasterz1 : Że niby ciemniej dzisiaj niż normalnie?</text:p>
      <text:p text:style-name="Standard">Pasterz 2 : No właśnie.</text:p>
      <text:p text:style-name="Standard">Pasterz 1 : Czy ja wiem…</text:p>
      <text:p text:style-name="Standard">Pasterz 2 : Gwiazd prawie nie ma.</text:p>
      <text:p text:style-name="Standard">Pasterz 1 : No…może i mniej. Ale żeby całkiem nie było, to nie. ( śmieje się )</text:p>
      <text:p text:style-name="Standard"> Ty jakbyś był dobrą kolacje zjadł, to by ci i jaśniej i cieplej zaraz się zrobiło.</text:p>
      <text:p text:style-name="Standard">Pasterz 2 : A skąd ja niby mam dobrą kolacje zjeść?</text:p>
      <text:p text:style-name="Standard">                 Ja już nawet nie wiem jak taka wygląda…</text:p>
      <text:p text:style-name="Standard">                 Tylko ser , chleb i woda na okrągło. Zgłupieć od tego można.</text:p>
      <text:p text:style-name="Standard">Pasterz 1 : Nie narzekaj. Dobrze, że chociaż to jest.</text:p>
      <text:p text:style-name="Standard">Pasterz 2 : A no dobrze.</text:p>
      <text:p text:style-name="Standard">Pasterz 1 : Byle tylko spokój powrócił. Ten ruch mnie niepokoi.</text:p>
      <text:p text:style-name="Standard">                  Przepędzić owiec ulicą nie można tylu ludzi się naschodziło.</text:p>
      <text:p text:style-name="Standard">Pasterz 2 : Jak przyszli tak i pójdą. Betlejem to nie Jerozolima, żeby tu chcieli zostać.</text:p>
      <text:p text:style-name="Standard">                  Załatwią swoje sprawy i pójdą. Czego by tu mieli więcej szukać?</text:p>
      <text:p text:style-name="Standard"> </text:p>
      <text:p text:style-name="Standard"> ( Nagle wielkie uderzenie światła na scenę, na której widać „Szopkę”. Potem światło mocno przygasa w smugę ( punktak )</text:p>
      <text:p text:style-name="Standard"> </text:p>
      <text:p text:style-name="Standard">Pasterz 2 : Widziałeś to co ja?</text:p>
      <text:p text:style-name="Standard">Pasterz 1 : (niepewnie) A widziałeś coś?</text:p>
      <text:p text:style-name="Standard">                  ( po chwili) Bo wiesz, jak się tak coś czasem widzi, to nie jest raczej najlepiej.</text:p>
      <text:p text:style-name="Standard">Pasterz 2 : Ty przestań . Tym razem, to chyba poważniejsza sprawa. Oślepiło mnie całkiem.</text:p>
      <text:p text:style-name="Standard">Pasterz 1: ( ostrożnie) No jeszcze ciemniej tak jakoś.</text:p>
      <text:p text:style-name="Standard"/>
      <text:p text:style-name="Standard">Chór aniołów : ( Jeden z aniołów śpiewa słowa jak kolędę, poczym drugi wygłasza to samo zdanie jako zawołanie )</text:p>
      <text:p text:style-name="Standard">                Do szopy, hej - pasterze!</text:p>
      <text:p text:style-name="Standard">                Do szopy! Bo tam cud…</text:p>
      <text:p text:style-name="Standard"> </text:p>
      <text:p text:style-name="Standard">Pasterz 2 : I jakby coś słyszę. Granie jakieś ,czy co…</text:p>
      <text:p text:style-name="Standard">                ( z wyrzutem ) A ty jak ten kołek. Nic i nic.</text:p>
      <text:p text:style-name="Standard"><text:soft-page-break/>Pasterz 1 : Eeee ; przecież to nie może być prawda, żeby tak, no wiesz, ni z tego ni z owego…Jakieś cuda…</text:p>
      <text:p text:style-name="Standard">            I to gdzie – w szopie . Widziałeś coś kiedyś ciekawego w szopie? ( śmieje się) Ja tam może raz i widziałem, ale przed nocą nie będę ci opowiadał, bo się potem nawet i nie zdrzemniesz. (wzdycha)Mówie ci… do skończenia świata nic się tu nie wydarzy.</text:p>
      <text:p text:style-name="Standard"> </text:p>
      <text:p text:style-name="Standard">Pasterz 2 : Przestań już. Przez to twoje gadanie coś ważnego nam ucieknie.</text:p>
      <text:p text:style-name="Standard">Pasterz 1 : A co tu może być ważnego, na tym pustkowiu?</text:p>
      <text:p text:style-name="Standard">                 No może w miasteczku , to tak, bo się tam ludzi najechało mrowie nieprzebrane. </text:p>
      <text:p text:style-name="Standard">                 Ktoś ważny pewnie też przyjechał Jemu grają i świecą. Chyba uczta jaka…</text:p>
      <text:p text:style-name="Standard">Pasterz 2: Czyli że jednak słyszysz i widzisz to co ja.</text:p>
      <text:p text:style-name="Standard">                  A dopiero co mówiłeś, że tu nic i nigdy. No mówiłeś czy nie mówiłeś?</text:p>
      <text:p text:style-name="Standard">                 Tak… I widzisz teraz co warte to całe twoje gadanie?</text:p>
      <text:p text:style-name="Standard">Pasterz 1 : Ooo, też mi wielka rzecz. Pewnie kto siano w szopie przypadkiem podpalił</text:p>
      <text:p text:style-name="Standard">               i stąd to wszystko. A ja ostrożny jestem.</text:p>
      <text:p text:style-name="Standard">Pasterz 2 : To ty bądź sobie ostrożny, a ja się zbieram i idę za tym światłem.</text:p>
      <text:p text:style-name="Standard">Pasterz 1 : Ty poważnie? Przecież to może być …</text:p>
      <text:p text:style-name="Standard">Pasterz 2 : No co może być? Sam mówisz, że to tylko siano się pali.</text:p>
      <text:p text:style-name="Standard">Pasterz 1 : A wiesz ty, kto go podpalił i po co?</text:p>
      <text:p text:style-name="Standard">Pasterz 2 : Aaa…Strach cie zwyczajnie obleciał.</text:p>
      <text:p text:style-name="Standard">Pasterz 1 : Bo i po co się pchać w nie swoje sprawy?</text:p>
      <text:p text:style-name="Standard">                ( prycha ) Ja tam się niezwykłości nie boję, ale Rzymian i owszem.</text:p>
      <text:p text:style-name="Standard">Pasterz 2 : ( po chwili zastanowienia ) A niech tam. Idę i już, bo coś wielkiego przegapie i będę żałował .</text:p>
      <text:p text:style-name="Standard">Pasterz 1 : ( ciężko wzdycha ) Ech, no to i ja idę . W końcu ciebie ktoś musi pilnować…</text:p>
      <text:p text:style-name="Standard">                  ( po chwili ) Powiedz co ta moja siostra w tobie widziała, że za ciebie wyszła?</text:p>
      <text:p text:style-name="Standard">Pasterz 2 : Też sobie czas znalazł na takie pytania.</text:p>
      <text:p text:style-name="Standard">Anioł :    ( donośnie, z proscenium ) -Pan się wam narodził.</text:p>
      <text:p text:style-name="Standard">Pasterz 2 : Słyszałeś?</text:p>
      <text:p text:style-name="Standard">Pasterz 1 : A no – słyszałem.</text:p>
      <text:p text:style-name="Standard">                ( po chwili ) Jeszcze jeden.</text:p>
      <text:p text:style-name="Standard">Pasterz 2 : Że co?</text:p>
      <text:p text:style-name="Standard">Pasterz 1 : Że kolejny pan nad nami.</text:p>
      <text:p text:style-name="Standard">( wzdycha ) Cezarzy, królowie, namiestnicy, prokuratorzy …cała rzesza władców, a człowiek tylko jeden…( rozgląda się ) i tych parę owiec. No to ile tak można?</text:p>
      <text:p text:style-name="Standard">                 Eee, zobaczysz… Nic dobrego nie dają takie obwieszczenia…</text:p>
      <text:p text:style-name="Standard"> </text:p>
      <text:p text:style-name="Standard">Chór aniołów ( mówi coraz głośniej ) : Syn Boży w żłobie leży, by zbawić ludzki ród.</text:p>
      <text:p text:style-name="Standard"> </text:p>
      <text:p text:style-name="Standard">Pasterz 2 : Przestań gadać i choć już.</text:p>
      <text:p text:style-name="Standard">Pasterz 1 : No ide, ide…Ale po co ja to robię? Po co?</text:p>
      <text:p text:style-name="Standard"/>
      <text:p text:style-name="Standard">( wychodzą)</text:p>
      <text:p text:style-name="Standard"> </text:p>
      <text:p text:style-name="Standard"> S C E N A - 4.</text:p>
      <text:p text:style-name="Standard"> </text:p>
      <text:p text:style-name="Standard">( Szopka rozjaśnia się aż do mocnego, prawie jaskrawego światła. Radość. Muzyka / flet, Maryja nuci kołysankę ( Lili lili la …), śpiew?, Kadzidła, itd …)</text:p>
      <text:p text:style-name="Standard"> </text:p>
      <text:p text:style-name="Standard">Anioł 2: ( do przybyłych ) Zbliżcie się.</text:p>
      <text:p text:style-name="Standard">Anioł 1: Nie lękajcie się.</text:p>
      <text:p text:style-name="Standard"> </text:p>
      <text:p text:style-name="Standard"><text:soft-page-break/>Anioł 2 :Oto jest czas, który dał wam Pan.</text:p>
      <text:p text:style-name="Standard">Anioł 1 :Czas Światła po wiekach panowania mroku.</text:p>
      <text:p text:style-name="Standard">( Z lewej i prawej strony podchodzą pasterze , królowie / sługa Heroda stoi z boku / składają dary , śpiewają „Cichą noc”- ( 3 zwrotka : Cicha noc, święta noc. Narodzony Boży Syn…)</text:p>
      <text:p text:style-name="Standard">Anioł 1 : ( do sługi Heroda ) : Ty także podejdź.</text:p>
      <text:p text:style-name="Standard">Sługa : ( z przestrachem ) Nie nie. Ja nie. Ja mam …Ja tutaj jestem z całkiem innego powodu.</text:p>
      <text:p text:style-name="Standard">Anioł 1 : ( kategorycznie ) - Mówię ci - podejdź.</text:p>
      <text:p text:style-name="Standard">Sługa : Już podchodzę.</text:p>
      <text:p text:style-name="Standard">           No przepuśćcie mnie ludzie , przecież ; bo muszę podejść.</text:p>
      <text:p text:style-name="Standard">Anioł 2 : Widzisz to dziecko?</text:p>
      <text:p text:style-name="Standard">Sługa :   Widzę panie.</text:p>
      <text:p text:style-name="Standard">             ( z zachwytem ) :   Jest wspaniałe !</text:p>
      <text:p text:style-name="Standard">Anioł 1: Wiedz, że w nim jedyna twoja nadzieja.</text:p>
      <text:p text:style-name="Standard">Anioł 2 : Także całego ludu.</text:p>
      <text:p text:style-name="Standard">Anioł 1 : I twego pana.</text:p>
      <text:p text:style-name="Standard">Sługa :   No on akurat, to raczej…No nie wiem…</text:p>
      <text:p text:style-name="Standard">Anioł 1 : A jednak tak. I powiedz mu o tym.</text:p>
      <text:p text:style-name="Standard">Sługa :   No ale …co właściwie ?</text:p>
      <text:p text:style-name="Standard">              Zapyta kim jest Dziecko…Kim jest?</text:p>
      <text:p text:style-name="Standard">Anioł 1 : Co czujesz teraz?</text:p>
      <text:p text:style-name="Standard">Sługa :    Spokój… Jakąś taką - radość…</text:p>
      <text:p text:style-name="Standard">Anioł 1 : Co jeszcze?</text:p>
      <text:p text:style-name="Standard">Sługa   ( niepewnie ) Czy ja wiem… No, jakby…( chrząka; wstydliwie ) - Miłość ?</text:p>
      <text:p text:style-name="Standard">Anioł 1 : I to jest odpowiedź.</text:p>
      <text:p text:style-name="Standard">Anioł 2 : Stoisz przed Miłością człowieku.</text:p>
      <text:p text:style-name="Standard">Sługa : Przed miłością, to znaczy…? ( chwilę zastanawia się i nagle pada na kolana ; posuwa się potem na nich do żłóbka szepcząc z rozpaczą ) :</text:p>
      <text:p text:style-name="Standard"> Przepuść mi Panie. Przepuść.</text:p>
      <text:p text:style-name="Standard"> </text:p>
      <text:p text:style-name="Standard">Maryja  (wstaje i mówi do Józefa, i widowni ) :</text:p>
      <text:p text:style-name="Standard">Wielbi dusza moja Pana i raduje się duch mój w Bogu, Zbawicielu moim; bo wejrzał na uniżenie swojej Służebnicy. Oto bowiem odtąd błogosławić mnie będą wszystkie pokolenia, gdyż wielkie rzeczy uczynił mi Wszechmocny, a Jego imię jest święte.</text:p>
      <text:p text:style-name="Standard"/>
      <text:p text:style-name="Standard">Aniołowie ( śpiewają ) : Gloria , gloria In excelsis Deo…( przechodzące w echo, które podejmuje chór )</text:p>
      <text:p text:style-name="Standard"> </text:p>
      <text:p text:style-name="Standard">Sługa : ( w tym czasie Sługa wstaje z kolan i z oporami odchodzi, zatrzymując się co raz , odwraca , kwa głową i mówi do siebie i widowni ): Przecież Herod nigdy nie zrozumie, że można ukonkretnić pojęcie.  Że Miłość stała się Ciałem…</text:p>
      <text:p text:style-name="Standard"> </text:p>
      <text:p text:style-name="Standard">Pasterz 2: Patrz ileż tu się ludzi naszło. A ty nie chciałeś przyjść.</text:p>
      <text:p text:style-name="Standard">Pasterz 1 ( klęczy w zachwyceniu )</text:p>
      <text:p text:style-name="Standard">Pasterz 2 : I bałeś się, że to kolejny ekonom. A tu masz… taka Radość!</text:p>
      <text:p text:style-name="Standard">Pasterz 1 : A czy ja muszę mieć zawsze rację?...</text:p>
      <text:p text:style-name="Standard">                ( do Dzieciątka ) : Baranku Boży, który gładzisz grzechy świata, zmiłuj się nade mną.</text:p>
      <text:p text:style-name="Standard">Pasterz 2 :</text:p>
      <text:p text:style-name="Standard">( zaczyna mówić a z czasem jego słowa przechodzą w śpiew, który podejmuje widownia ) :</text:p>
      <text:p text:style-name="Standard">Podnieś rączkę Boże Dziecię!<text:line-break/>Błogosław ojczyznę miłą,</text:p>
      <text:p text:style-name="Standard">W dobrych radach w dobrym bycie</text:p>
      <text:p text:style-name="Standard">Wspieraj jej siłę Swą siłą,</text:p>
      <text:p text:style-name="Standard"><text:soft-page-break/>Dom nasz i majętność całą</text:p>
      <text:p text:style-name="Standard">I wszystkie wioski z miastami</text:p>
      <text:p text:style-name="Standard">Bo Słowo Ciałem się stało</text:p>
      <text:p text:style-name="Standard">I zamieszka między mami…</text:p>
      <text:p text:style-name="Standard"> </text:p>
      <text:p text:style-name="Standard"> (Śpiew cichnie, słychać gwar,który przycicha i zmienia się w pojedyncze  przybliżające się  ku widzowi głosy) :</text:p>
      <text:p text:style-name="Standard"> </text:p>
      <text:p text:style-name="Standard">Herod : I wyrżnąć mi wszystkie, co do jednego.</text:p>
      <text:p text:style-name="Standard">Sługa : Nie rób tego panie. Nie rób.</text:p>
      <text:p text:style-name="Standard">Herod : Nie ty mnie będziesz uczył błaźnie !</text:p>
      <text:p text:style-name="Standard">Głos dowódcy : Wśród nich jest także twój synek panie.</text:p>
      <text:p text:style-name="Standard">Herod: ( ciszej ) Powiedziałem – ( dobitnie ) - wszystkie. Muszę mieć pewność.</text:p>
      <text:p text:style-name="Standard">Dowódca : Tak jest, rozumiem.</text:p>
      <text:p text:style-name="Standard">Herod : ( do sługi ze złośliwą pogardą) : A ty pojedziesz z nim.</text:p>
      <text:p text:style-name="Standard">Sługa : ( zdecydowanie ) Nie.</text:p>
      <text:p text:style-name="Standard">Herod : Czy ty wiesz co mówisz?</text:p>
      <text:p text:style-name="Standard">Sługa : Tak.              ( z bolesnym przekonaniem ) : - Wiem.</text:p>
      <text:p text:style-name="Standard"> </text:p>
      <text:p text:style-name="Standard">( po chwili słychać coraz bliższy tętent zbrojnego oddziału, jakby najeżdżającego na widza; przytłaczającego go tym dźwiękiem, który po chwili rozpływa się w przestrzeni i całkiem zacicha..)</text:p>
      <text:p text:style-name="Standard"> </text:p>
      <text:p text:style-name="Standard"/>
      <text:p text:style-name="Standard">Kurtyna lub wygaśnięcie świateł</text:p>
      <text:p text:style-name="Standard"/>
      <text:p text:style-name="Standard"> ( Wychodzi Narrator, mówi w świetle punktaka wiersz ludowej poetki Emilii Wiśniowskiej )</text:p>
      <text:p text:style-name="Standard"> </text:p>
      <text:p text:style-name="Standard">Narrator :</text:p>
      <text:p text:style-name="Standard"><text:span text:style-name="Emphasis">„To właśnie tego wieczoru,</text:span></text:p>
      <text:p text:style-name="Standard"><text:span text:style-name="Emphasis">Gdy mróz lśni jak gwiazda na dworze,</text:span></text:p>
      <text:p text:style-name="Standard"><text:span text:style-name="Emphasis">Przy stołach są miejsca dla obcych,</text:span></text:p>
      <text:p text:style-name="Standard"><text:span text:style-name="Emphasis">Bo nikt być samotnym nie może.</text:span></text:p>
      <text:p text:style-name="Standard"><text:span text:style-name="Emphasis"> </text:span></text:p>
      <text:p text:style-name="Standard"><text:span text:style-name="Emphasis">To właśnie tego wieczoru,</text:span></text:p>
      <text:p text:style-name="Standard"><text:span text:style-name="Emphasis">Gdy wiatr zimny śniegiem dmucha,</text:span></text:p>
      <text:p text:style-name="Standard"><text:span text:style-name="Emphasis">W serca złamane i smutne</text:span></text:p>
      <text:p text:style-name="Standard"><text:span text:style-name="Emphasis">Po cichu wstępuje otucha.</text:span></text:p>
      <text:p text:style-name="Standard"><text:span text:style-name="Emphasis"> </text:span></text:p>
      <text:p text:style-name="Standard"><text:span text:style-name="Emphasis">To właśnie tego wieczoru ,</text:span></text:p>
      <text:p text:style-name="Standard"><text:span text:style-name="Emphasis">Zło ze wstydu umiera,</text:span></text:p>
      <text:p text:style-name="Standard"><text:span text:style-name="Emphasis">Widząc jak silna i piękna</text:span></text:p>
      <text:p text:style-name="Standard"><text:span text:style-name="Emphasis">Jest Miłość, gdy rączki rozwiera.</text:span></text:p>
      <text:p text:style-name="Standard"><text:span text:style-name="Emphasis"> </text:span></text:p>
      <text:p text:style-name="Standard"><text:span text:style-name="Emphasis">To właśnie tego wieczoru,</text:span></text:p>
      <text:p text:style-name="Standard"><text:span text:style-name="Emphasis">Od bardzo wielu wieków</text:span></text:p>
      <text:p text:style-name="Standard"><text:span text:style-name="Emphasis">Pod dachem tkliwej kolędy</text:span></text:p>
      <text:p text:style-name="Standard"><text:span text:style-name="Emphasis">Bóg się rodzi w człowieku.”</text:span></text:p>
      <text:p text:style-name="Standard"> </text:p>
      <text:p text:style-name="Standard">( kłania się, punktak gaśnie , po niewielkim czasie na sali zapalają się wszystkie światła, </text:p>
      <text:p text:style-name="Standard">wychodzą aktorzy , kłaniają się i intonują „Bóg się rodzi” )</text:p>
      <text:p text:style-name="Standard"> </text:p>
      <text:p text:style-name="Standard"> K O N I E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RobotoCondensed-Regular" svg:font-family="RobotoCondensed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22:58:37.37</meta:creation-date>
    <dc:date>2018-11-06T23:08:58.77</dc:date>
    <meta:editing-duration>PT10M18S</meta:editing-duration>
    <meta:editing-cycles>9</meta:editing-cycles>
    <meta:generator>OpenOffice.ux.pl/3.4$Win32 LibreOffice_project/340m1$Build-402</meta:generator>
    <meta:document-statistic meta:table-count="0" meta:image-count="0" meta:object-count="0" meta:page-count="6" meta:paragraph-count="266" meta:word-count="2379" meta:character-count="13286" meta:non-whitespace-character-count="10575"/>
  </office:meta>
</office:document-meta>
</file>