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44pt" fo:letter-spacing="normal" fo:font-style="normal" fo:font-weight="normal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ASEŁKA na WESOŁO</text:span><text:line-break/><text:line-break/><text:span text:style-name="T1">Osoby: Narrator, 2 archanioły, 2 diabły, 3 królowie, 2 pasterze, Herod, 2 dresiarze (żołnierze Heroda), Józef, Maria (z dzieckiem), Mędrzec, Śmierć</text:span><text:line-break/><text:line-break/><text:span text:style-name="T1">AKT I</text:span><text:line-break/><text:line-break/><text:span text:style-name="T1">NARRATOR: </text:span><text:line-break/><text:span text:style-name="T1">Nadeszły święta, Bóg na świat przyszedł,</text:span><text:line-break/><text:span text:style-name="T1">Zbawienia łaski dał nam obficie...</text:span><text:line-break/><text:span text:style-name="T1">Miłość Mu do nas zstąpić kazała,</text:span><text:line-break/><text:span text:style-name="T1">Więc się raduje dziś ziemia cała.</text:span><text:line-break/><text:span text:style-name="T1">My zaś, jak polski obyczaj każe,</text:span><text:line-break/><text:span text:style-name="T1">Jasełka chcemy nieść Jemu w darze,</text:span><text:line-break/><text:span text:style-name="T1">I ofiarować Bożemu Dziecku,</text:span><text:line-break/><text:span text:style-name="T1">Którego zabić chciano zdradziecko,</text:span><text:line-break/><text:span text:style-name="T1">Uciekać musiał... historia znana</text:span><text:line-break/><text:span text:style-name="T1">Dzieciom już nawet opowiadana...</text:span><text:line-break/><text:span text:style-name="T1">My ją ... inaczej troszkę powiemy,</text:span><text:line-break/><text:span text:style-name="T1">I troszkę też pofantazjujemy...</text:span><text:line-break/><text:span text:style-name="T1">Lecz takie prawa są przedstawienia,</text:span><text:line-break/><text:span text:style-name="T1">Że się niektóre fakty... hmm... ciut zmienia,</text:span><text:line-break/><text:span text:style-name="T1">A może właśnie tak się zdarzyło?</text:span><text:line-break/><text:span text:style-name="T1">Któż z nas na pewno wie, jak to było?...</text:span><text:line-break/><text:span text:style-name="T1">Wiec akt nam pierwszy niebo odsłania,</text:span><text:line-break/><text:span text:style-name="T1">Wszyscy czekają wcielenia Pana.</text:span><text:line-break/><text:span text:style-name="T1">Oto jest zacny Michał Archanioł, </text:span><text:line-break/><text:span text:style-name="T1">Sprawdza, czy wszystko przygotowane...</text:span><text:line-break/><text:line-break/><text:span text:style-name="T1">ARCHANIOŁ MICHAŁ: </text:span><text:line-break/><text:span text:style-name="T1">- Wszystko, się zdaje, jest wykonane,</text:span><text:line-break/><text:span text:style-name="T1">Wszystko powinno pójść zgodnie z planem.</text:span><text:line-break/><text:span text:style-name="T1">Żłóbek zrobiony, stajnia sprawdzona,</text:span><text:line-break/><text:span text:style-name="T1">Zwierzęta czyste, ściółka zmieniona,</text:span><text:line-break/><text:span text:style-name="T1">Cóż... - to nie hotel, ale Syn Boży,</text:span><text:line-break/><text:span text:style-name="T1">Będzie miał chociaż gdzie się położyć...</text:span><text:line-break/><text:span text:style-name="T1">Jezus ma dzisiaj już się narodzić,</text:span><text:line-break/><text:span text:style-name="T1">By plemię ludzkie z grzechu wyzwolić...</text:span><text:line-break/><text:span text:style-name="T1">Wszystko jest chyba zaplanowane,</text:span><text:line-break/><text:span text:style-name="T1">Już niemal wieczór, więc, zgodnie z planem,</text:span><text:line-break/><text:span text:style-name="T1">Wnet aniołowie zbudzą pasterzy,</text:span><text:line-break/><text:span text:style-name="T1">Niech z nich już każdy do szopki bieży,</text:span><text:line-break/><text:span text:style-name="T1">Oddadzą pokłon, i niech wracając,</text:span><text:line-break/><text:span text:style-name="T1">Innym o Bogu opowiadają,</text:span><text:line-break/><text:span text:style-name="T1">Tak się rozniesie wieść wśród narodu,</text:span><text:line-break/><text:span text:style-name="T1">Innym powiedzą Króle ze wschodu,</text:span><text:line-break/><text:span text:style-name="T1">Gwiazda ich wiedzie, idą Królowie,</text:span><text:line-break/><text:span text:style-name="T1">Wszystko to Pan Bóg wymyślił sobie,</text:span><text:line-break/><text:span text:style-name="T1">By ludzie Syna Jego poznali,</text:span><text:line-break/><text:span text:style-name="T1">No, a przez wiarę, by się zbawiali...</text:span><text:line-break/><text:span text:style-name="T1">Plan znają tylko anioły same,</text:span><text:line-break/><text:span text:style-name="T1">To tajemnica, przed Bogiem Panem</text:span><text:line-break/><text:span text:style-name="T1">Każdy dochować przysiągł ją wiecznie,</text:span><text:line-break/><text:span text:style-name="T1">Tu nikt nie zdradzi, wiec... jest bezpiecznie...</text:span><text:line-break/><text:span text:style-name="T1">No, czas wciąż płynie, i zaraz trzeba, </text:span><text:line-break/><text:span text:style-name="T1">Ruszać już w teren, ku chwale nieba!</text:span><text:line-break/><text:span text:style-name="T1">Godzina „zero” – Bóg przyjmie ciało...,</text:span><text:line-break/><text:span text:style-name="T1">Hej, Gabrielu, czy coś się stało?!!</text:span><text:line-break/><text:line-break/><text:span text:style-name="T1">ARCH. GABRIEL: </text:span><text:line-break/><text:soft-page-break/><text:span text:style-name="T1">- Zdrada, Michale, Straszna, zaciekła!!!</text:span><text:line-break/><text:span text:style-name="T1">Mamy wśród siebie agenta piekła.</text:span><text:line-break/><text:span text:style-name="T1">Wywiad przechwycił jego meldunki,</text:span><text:line-break/><text:span text:style-name="T1">Ten drań miał z piekłem jakieś stosunki!!!</text:span><text:line-break/><text:span text:style-name="T1">Szybko od razu go zlustrowałem,</text:span><text:line-break/><text:span text:style-name="T1">I strasznych rzeczy się dowiedziałem,</text:span><text:line-break/><text:span text:style-name="T1">To tajny agent jest LUCYFERA!!!</text:span><text:line-break/><text:span text:style-name="T1">ARCH. MICHAŁ:</text:span><text:line-break/><text:span text:style-name="T1">A niech go weźmie jasna cho... ojej, to straszne!!!</text:span><text:line-break/><text:span text:style-name="T1">Jak to możliwe, ze nieba anioł,</text:span><text:line-break/><text:span text:style-name="T1">Mógł się okazać aż takim draniem?!</text:span><text:line-break/><text:span text:style-name="T1">ARCH. GAB.:</text:span><text:line-break/><text:span text:style-name="T1">- To nie jest anioł, on jest w przebraniu,</text:span><text:line-break/><text:span text:style-name="T1">Ja bym go radził poddać badaniu!</text:span><text:line-break/><text:span text:style-name="T1">Nie wiemy, ile przekazać zdołał...</text:span><text:line-break/><text:span text:style-name="T1">ARCH. MICHAŁ.:</text:span><text:line-break/><text:span text:style-name="T1">- Dzwonię do Szefa... Bądź Jego wola!...</text:span><text:line-break/><text:span text:style-name="T1">Boże i Panie,... tu problem mamy,</text:span><text:line-break/><text:span text:style-name="T1">Chyba godzinę „zero” wstrzymamy...</text:span><text:line-break/><text:span text:style-name="T1">Mamy u siebie piekła agenta,</text:span><text:line-break/><text:span text:style-name="T1">Mógł wszystko zdradzić... tak... tak... </text:span><text:line-break/><text:span text:style-name="T1">Rozumiem, Panie, Twa wola Święta!...</text:span><text:line-break/><text:span text:style-name="T1">Zaraz ci powiem, sprawa jest prosta,</text:span><text:line-break/><text:span text:style-name="T1">Lecz karę musi diabeł tu dostać!</text:span><text:line-break/><text:span text:style-name="T1">DIABEŁ:</text:span><text:line-break/><text:span text:style-name="T1">- Hej, jaką karę?! A ekstradycja?</text:span><text:line-break/><text:span text:style-name="T1">Do piekła?!... taka szpiegów tradycja...</text:span><text:line-break/><text:span text:style-name="T1">ARCH. MICHAŁ:</text:span><text:line-break/><text:span text:style-name="T1">- O nie tak łatwo, o nie, kolego,</text:span><text:line-break/><text:span text:style-name="T1">Chciałbyś do piekła, ale nic z tego,</text:span><text:line-break/><text:span text:style-name="T1">Nie wiemy, ile już diabły znają,</text:span><text:line-break/><text:span text:style-name="T1">Może nie wszystko... niech cię szukają...</text:span><text:line-break/><text:span text:style-name="T1">I tak cię znajdą... ale za karę</text:span><text:line-break/><text:span text:style-name="T1">Poznasz człowieka los doskonale...</text:span><text:line-break/><text:span text:style-name="T1">Wiec diable, teraz ciało dostaniesz,</text:span><text:line-break/><text:span text:style-name="T1">Człowiekiem z krwi i kości zostaniesz!...</text:span><text:line-break/><text:span text:style-name="T1">ARCH. GABRIEL:</text:span><text:line-break/><text:span text:style-name="T1">- Na ziemie jazda! Z nieba wynocha!!!...</text:span><text:line-break/><text:span text:style-name="T1">No ruchy, ruchy... (diabeł się opiera, wiec ostatecznie daje mu kopa, ten wylatuje)</text:span><text:line-break/><text:span text:style-name="T1">Pomogłem trochę...- Mówże, Michale, co Bóg zarządził?</text:span><text:line-break/><text:span text:style-name="T1">ARCH. MICH.:</text:span><text:line-break/><text:span text:style-name="T1">- Pan ostatecznie sprawę przesądził!,</text:span><text:line-break/><text:span text:style-name="T1">I Jego Miłość dłużej nie czeka,</text:span><text:line-break/><text:span text:style-name="T1">Chce zbawić ludzkość, nie będzie zwlekał.</text:span><text:line-break/><text:span text:style-name="T1">W godzinie „zero”, nic się nie zmieni...</text:span><text:line-break/><text:span text:style-name="T1">Jezus się zrodzi dzisiaj na ziemi...</text:span><text:line-break/><text:span text:style-name="T1">ARCH. GABRIEL:</text:span><text:line-break/><text:span text:style-name="T1">- Tak też myślałem, lecz czujność trzeba,</text:span><text:line-break/><text:span text:style-name="T1">Zwiększyć nam, bracie...patrole z nieba</text:span><text:line-break/><text:span text:style-name="T1">Natychmiast zdwoić, albo potroić,</text:span><text:line-break/><text:span text:style-name="T1">Zasadzką może piekło nam kroić...</text:span><text:line-break/><text:span text:style-name="T1">Ruszajmy, bracie! Porzućmy trwogę!</text:span><text:line-break/><text:span text:style-name="T1">Jezus zwycięży! Jest przecież Bogiem!...</text:span><text:line-break/><text:line-break/><text:span text:style-name="T1">NARRATOR:</text:span><text:line-break/><text:span text:style-name="T1">W tym samym czasie, u Lucyfera</text:span><text:line-break/><text:span text:style-name="T1">Również się rada diabelska zbiera...</text:span><text:line-break/><text:line-break/><text:span text:style-name="T1">DIABEŁ ROKITA:</text:span><text:line-break/><text:span text:style-name="T1">- Hej, Lucyferze, nieszczęście mamy,</text:span><text:line-break/><text:span text:style-name="T1">Nasz agent w niebie został złapany!</text:span><text:line-break/><text:span text:style-name="T1">I jest człowiekiem! anielskie plemię,</text:span><text:line-break/><text:span text:style-name="T1">Strąciło stamtąd go wprost na ziemię!</text:span><text:line-break/><text:span text:style-name="T1">LUCYFER:</text:span><text:line-break/><text:soft-page-break/><text:span text:style-name="T1">- Wiec go odkryli! Kawał debila!</text:span><text:line-break/><text:span text:style-name="T1">A wystarczyłaby jeszcze chwila!</text:span><text:line-break/><text:span text:style-name="T1">Znałem już plany, o co w nich chodzi...!!!</text:span><text:line-break/><text:span text:style-name="T1">Lecz teraz kiedy, gdzie Bóg się zrodzi?...!!!</text:span><text:line-break/><text:span text:style-name="T1">Na pewno wszystko szybko zmienili!</text:span><text:line-break/><text:span text:style-name="T1">Czas, miejsce, wszystko zabezpieczyli!</text:span><text:line-break/><text:span text:style-name="T1">Tak dać się złapać! I w taka chwilę!</text:span><text:line-break/><text:span text:style-name="T1">Czemu mi służą diabły – debile!!!</text:span><text:line-break/><text:span text:style-name="T1">D. R.:</text:span><text:line-break/><text:span text:style-name="T1">- Mogli to zrobić, lecz, Lucyferze,</text:span><text:line-break/><text:span text:style-name="T1">Że wszystko zmienią, ja w to nie wierze!</text:span><text:line-break/><text:span text:style-name="T1">Bóg pragnie przecież zbawić człowieka,</text:span><text:line-break/><text:span text:style-name="T1">Nie będzie znowu długo z tym zwlekał...</text:span><text:line-break/><text:span text:style-name="T1">LUC:</text:span><text:line-break/><text:span text:style-name="T1">- Może i dobrze, Rokito, mówisz,</text:span><text:line-break/><text:span text:style-name="T1">Bóg rzeczywiście tak kocha ludzi...</text:span><text:line-break/><text:span text:style-name="T1">Byle wierzyli, pragnie ich zbawić...</text:span><text:line-break/><text:span text:style-name="T1">Czekaj ty!!! Czekaj!, wiem, jak zaradzić!!!</text:span><text:line-break/><text:span text:style-name="T1">Pomysł w prostocie swojej genialny!</text:span><text:line-break/><text:span text:style-name="T1">Dla ludzi skutek będzie fatalny!</text:span><text:line-break/><text:span text:style-name="T1">Powiedz, Rokito, - co ludziom trzeba,</text:span><text:line-break/><text:span text:style-name="T1">Aby się dostać tam... tfu!... do nieba?</text:span><text:line-break/><text:span text:style-name="T1">D.R.:</text:span><text:line-break/><text:span text:style-name="T1">- Trzeba im wierzyć w Bożego Syna...</text:span><text:line-break/><text:span text:style-name="T1">LUC:</text:span><text:line-break/><text:span text:style-name="T1">- I to jest szansa nasza jedyna!</text:span><text:line-break/><text:span text:style-name="T1">Bo jak, Rokito, oni uwierzą,</text:span><text:line-break/><text:span text:style-name="T1">Skoro się o Nim dziś nie dowiedzą?!!</text:span><text:line-break/><text:span text:style-name="T1">D.R.:</text:span><text:line-break/><text:span text:style-name="T1">- Lecz jak to zrobić, o Lucyferze?</text:span><text:line-break/><text:span text:style-name="T1">LUC:</text:span><text:line-break/><text:span text:style-name="T1">- pomysł banalny, odpowiem szczerze...</text:span><text:line-break/><text:span text:style-name="T1">Tych, co go mają dzisiaj zobaczyć,</text:span><text:line-break/><text:span text:style-name="T1">Trzeba nam tylko skrycie... wytracić!...</text:span><text:line-break/><text:span text:style-name="T1">Wiec zabijemy w nocy pasterzy,</text:span><text:line-break/><text:span text:style-name="T1">A z królów 3 tez nikt nie dobieży...</text:span><text:line-break/><text:span text:style-name="T1">I po kłopocie... spokój i cisza,</text:span><text:line-break/><text:span text:style-name="T1">I nikt o Bogu nie będzie słyszał!...</text:span><text:line-break/><text:span text:style-name="T1">A gdy dorośnie – nikt nie uwierzy!</text:span><text:line-break/><text:span text:style-name="T1">Nie będzie świadków, króli, pasterzy...</text:span><text:line-break/><text:span text:style-name="T1">D.R.:</text:span><text:line-break/><text:span text:style-name="T1">- No, no, Szefuńciu, plan twój genialny</text:span><text:line-break/><text:span text:style-name="T1">I wręcz na pewno jest wykonalny!!!</text:span><text:line-break/><text:span text:style-name="T1">LUC.:</text:span><text:line-break/><text:span text:style-name="T1">- A więc, Rokito, radość mi sprawisz,</text:span><text:line-break/><text:span text:style-name="T1">gdy z pasterzami sam się zabawisz...</text:span><text:line-break/><text:span text:style-name="T1">A zaś trzech królów los taki czeka...</text:span><text:line-break/><text:span text:style-name="T1">- skoro agenta mamy człowieka,</text:span><text:line-break/><text:span text:style-name="T1">Zrobimy go tam po prostu królem,</text:span><text:line-break/><text:span text:style-name="T1">Będzie miał władzę, wojsko, w ogóle...</text:span><text:line-break/><text:span text:style-name="T1">Troszczyć się będzie, by w jego kraju,</text:span><text:line-break/><text:span text:style-name="T1">Złym ludziom żyło się niczym (hehe), w raju</text:span><text:line-break/><text:span text:style-name="T1">Nazwiemy go tym... no... Herodem!</text:span><text:line-break/><text:span text:style-name="T1">Imię jest głupie... lecz wzbudza trwogę...</text:span><text:line-break/><text:span text:style-name="T1">Niech on się zajmie tymi królami,</text:span><text:line-break/><text:span text:style-name="T1">A ja go wesprę swymi radami...</text:span><text:line-break/><text:span text:style-name="T1">No, czas już działać, lecę więc ja już,</text:span><text:line-break/><text:span text:style-name="T1">Ty strój pastuszka na siebie załóż,</text:span><text:line-break/><text:span text:style-name="T1">I idź tam do nich, do tych pasterzy,</text:span><text:line-break/><text:span text:style-name="T1">Ich dobre serce we wszystko wierzy...</text:span><text:line-break/><text:span text:style-name="T1">D.R.:</text:span><text:line-break/><text:span text:style-name="T1">- Powiem, żem zgubił się, a noc ciemna,</text:span><text:line-break/><text:span text:style-name="T1">Zimna i głodna, i nieprzyjemna,</text:span><text:line-break/><text:span text:style-name="T1">Więc do ogniska wnet mnie przygarną...</text:span><text:line-break/><text:span text:style-name="T1">Potem zaś będą gryźć ziemię czarną!...</text:span><text:line-break/><text:soft-page-break/><text:span text:style-name="T1">Perspektywa ta mnie podnieca!</text:span><text:line-break/><text:span text:style-name="T1">Ale zabawa! – diabelska heca!!!</text:span><text:line-break/><text:span text:style-name="T1">LUC:</text:span><text:line-break/><text:span text:style-name="T1">- Ja zaś przekupstwem i łapówkami,</text:span><text:line-break/><text:span text:style-name="T1">Wnet się dogadam z politykami,</text:span><text:line-break/><text:span text:style-name="T1">Heroda jeszcze dziś na tron wsadzę!!!</text:span><text:line-break/><text:span text:style-name="T1">Sam stanę w cieniu... jako „grupa trzymająca władzę”, hehe (odchodzą)</text:span><text:line-break/><text:span text:style-name="T1">AKT II</text:span><text:line-break/><text:line-break/><text:span text:style-name="T1">NARRATOR:</text:span><text:line-break/><text:span text:style-name="T1">Akt już następny – oto pasterze</text:span><text:line-break/><text:span text:style-name="T1">W dobroci serca we wszystko wierzą...</text:span><text:line-break/><text:span text:style-name="T1">Dali się podejść kłamstwom Rokity,</text:span><text:line-break/><text:span text:style-name="T1">Posiłek dali mu więc obfity,</text:span><text:line-break/><text:span text:style-name="T1">I pozwolili mu przenocować...</text:span><text:line-break/><text:span text:style-name="T1">A ten ich przecież chce zamordować!!!</text:span><text:line-break/><text:line-break/><text:span text:style-name="T1">MACIEK:</text:span><text:line-break/><text:span text:style-name="T1">- A cóż to, Kubo, co, spać nie możesz?</text:span><text:line-break/><text:span text:style-name="T1">KUBA:</text:span><text:line-break/><text:span text:style-name="T1">- A takie czasy, pożal się Boże,</text:span><text:line-break/><text:span text:style-name="T1">Gdzie mnie do spania, Maćku mój drogi...</text:span><text:line-break/><text:span text:style-name="T1">Myślę, czy biedny ja, czy ubogi...</text:span><text:line-break/><text:span text:style-name="T1">Nic my nie mamy, prócz nędznej chatki,</text:span><text:line-break/><text:span text:style-name="T1">A rząd nam każe płacić podatki...</text:span><text:line-break/><text:span text:style-name="T1">Pieniędzy nie masz? – to do więzienia!...</text:span><text:line-break/><text:span text:style-name="T1">Boś nie zapłacił „od wzbogacenia”...</text:span><text:line-break/><text:span text:style-name="T1">A mówią jeszcze, ze będzie nowy</text:span><text:line-break/><text:span text:style-name="T1">Podatek, co zwą go „dochodowy”...</text:span><text:line-break/><text:span text:style-name="T1">Jakie „dochody”, mój Boże Drogi...</text:span><text:line-break/><text:span text:style-name="T1">Wszak my „do chodu” mamy 2 nogi...</text:span><text:line-break/><text:span text:style-name="T1">MACIEK:</text:span><text:line-break/><text:span text:style-name="T1">- On tak nazywa się „dochodowy”,</text:span><text:line-break/><text:span text:style-name="T1">Bo to dla rządu jest zysk gotowy...</text:span><text:line-break/><text:span text:style-name="T1">Za co se kupią nowe rydwany,</text:span><text:line-break/><text:span text:style-name="T1">Herod i senat, i inne pany?</text:span><text:line-break/><text:span text:style-name="T1">Ty się nie przejmuj, jakoś to będzie,</text:span><text:line-break/><text:span text:style-name="T1">Najwyżej będziem jedli żołędzie...</text:span><text:line-break/><text:span text:style-name="T1">Chatę się sprzeda, bydło wytraci...</text:span><text:line-break/><text:span text:style-name="T1">Jakoś podatek ten się zapłaci...</text:span><text:line-break/><text:span text:style-name="T1">Ech... życie... (coś popijają z kubka...)</text:span><text:line-break/><text:span text:style-name="T1">KUBA:</text:span><text:line-break/><text:span text:style-name="T1">Nawet mi nie mów, ze sprzedam trzodę...</text:span><text:line-break/><text:span text:style-name="T1">Wolałbym chyba urżnąć swa nogę!...</text:span><text:line-break/><text:span text:style-name="T1">Dzisiaj zwierzęta lepsze od ludzi...</text:span><text:line-break/><text:span text:style-name="T1">Na przykład żubr... nigdy się nie nudzi!!!</text:span><text:line-break/><text:span text:style-name="T1">MACIEK (pokazujac na Rokitę, ten udaje że śpi):</text:span><text:line-break/><text:span text:style-name="T1">- a ten, to spanie ma, Dobry Boże,</text:span><text:line-break/><text:span text:style-name="T1">Ech, czemu każdy z nas tak nie może...</text:span><text:line-break/><text:span text:style-name="T1">Sen mi odleciał, w gardle coś drapie</text:span><text:line-break/><text:span text:style-name="T1">A ten tu chrapie ciągle, i chrapie...</text:span><text:line-break/><text:span text:style-name="T1">KUBA:</text:span><text:line-break/><text:span text:style-name="T1">- Jakiś on dziwny, Maćku, ci powiem,</text:span><text:line-break/><text:span text:style-name="T1">Nie jest to chyba zbyt dobry człowiek...</text:span><text:line-break/><text:span text:style-name="T1">Nie wiem dlaczego, diabli by wzięli,</text:span><text:line-break/><text:span text:style-name="T1">Żeśmy go do nas na noc przyjęli...</text:span><text:line-break/><text:span text:style-name="T1">Jak na cię spojrzy – aż człek drętwieje,</text:span><text:line-break/><text:span text:style-name="T1">Na owcę krzyknie? – prawie siwieje...</text:span><text:line-break/><text:span text:style-name="T1">Najgorsze – z gęby siarką mu capi...</text:span><text:line-break/><text:span text:style-name="T1">Nie pomagają nawet tic – taki...</text:span><text:line-break/><text:span text:style-name="T1">MACIEK:</text:span><text:line-break/><text:span text:style-name="T1">- może masz racje, Kubo kochany,</text:span><text:line-break/><text:span text:style-name="T1">Jutro na pewno z nim pogadamy.</text:span><text:line-break/><text:span text:style-name="T1">Niech nam o sobie więcej opowie,</text:span><text:line-break/><text:soft-page-break/><text:span text:style-name="T1">Lecz teraz spać trza – bo sen, to zdrowie!</text:span><text:line-break/><text:span text:style-name="T1">KUBA:</text:span><text:line-break/><text:span text:style-name="T1">- może to sposób – przespać złe czasy...</text:span><text:line-break/><text:span text:style-name="T1">No, śpijmy Maćku, jutro przez lasy</text:span><text:line-break/><text:span text:style-name="T1">Długa i ciężka czeka przeprawa,</text:span><text:line-break/><text:span text:style-name="T1">Już prawie północ... i zaraz wstawać...</text:span><text:line-break/><text:span text:style-name="T1">Dobranoc, Maćku...</text:span><text:line-break/><text:span text:style-name="T1">MACIEK:</text:span><text:line-break/><text:span text:style-name="T1">- Kubo, dobranoc,</text:span><text:line-break/><text:span text:style-name="T1">I jak to mówią... cztery pchły na noc!...</text:span><text:line-break/><text:span text:style-name="T1">(śpią, wstaje diabeł)</text:span><text:line-break/><text:line-break/><text:span text:style-name="T1">D.R.:</text:span><text:line-break/><text:span text:style-name="T1">Nie dożyjecie, durnie, do rana,</text:span><text:line-break/><text:span text:style-name="T1">Noc ta ostatnia przez was przespana,</text:span><text:line-break/><text:span text:style-name="T1">Pora już piekło mi zawiadomić</text:span><text:line-break/><text:span text:style-name="T1">Że wszystko z planem... trzeba zadzwonić... (wyciąga komórkę)</text:span><text:line-break/><text:span text:style-name="T1">Lucyfer prezent nam zafundował,</text:span><text:line-break/><text:span text:style-name="T1">Sieć komórkową w piekle zmajstrował...</text:span><text:line-break/><text:span text:style-name="T1">Jak tam z zasięgiem?... no, proszę, proszę...</text:span><text:line-break/><text:span text:style-name="T1">Napiszę – taniej – SMS za 2 grosze...</text:span><text:line-break/><text:span text:style-name="T1">(pisze)</text:span><text:line-break/><text:span text:style-name="T1">OD-WA-LIŁ-EM NIE-ZŁY POPIS... RO-KI-TA</text:span><text:line-break/><text:span text:style-name="T1">Teraz coś dam wam, bracia, na spanie</text:span><text:line-break/><text:span text:style-name="T1">By wam nie w głowie było wstawanie...</text:span><text:line-break/><text:span text:style-name="T1">Mam tu magiczna taką pałeczkę (wyjmuje bejsbola)</text:span><text:line-break/><text:span text:style-name="T1">Czuję, ze pośpią dłużej troszeczkę... </text:span><text:line-break/><text:span text:style-name="T1">(bierze zamach, nagle słyszy głos, zamiera z ręką w górze)</text:span><text:line-break/><text:line-break/><text:span text:style-name="T1">ARCHANIOŁ MICHAŁ:</text:span><text:line-break/><text:span text:style-name="T1">- Hallo, pasterze, wstawać wam trzeba!!! (dostrzega przebranego diabła)</text:span><text:line-break/><text:span text:style-name="T1">Co ty wyprawiasz, na wielkie nieba!!!</text:span><text:line-break/><text:span text:style-name="T1">Chcesz skrzywdzić braci swoich, pasterzy?!!!</text:span><text:line-break/><text:span text:style-name="T1">Któż do Betlejem wtedy pobieżny!...</text:span><text:line-break/><text:span text:style-name="T1">Lecz ja cię bratku, jakoś kojarzę...</text:span><text:line-break/><text:span text:style-name="T1">Pamięć mam świetna, pamiętam twarze...</text:span><text:line-break/><text:span text:style-name="T1">Rączki więc w górę, obróć się, spytam</text:span><text:line-break/><text:span text:style-name="T1">Ktoś ty? – popatrzmy- DIABEŁ ROKITA!!!</text:span><text:line-break/><text:span text:style-name="T1">O wielkie nieba!!! Alarm, koledzy!!!</text:span><text:line-break/><text:span text:style-name="T1">Pośród pasterzy są z piekła szpiedzy!!!</text:span><text:line-break/><text:span text:style-name="T1">Mam tu Rokitę, chciał skrzywdzić ludzi,</text:span><text:line-break/><text:span text:style-name="T1">Aby się nie miał żaden z nich zbudzić!...</text:span><text:line-break/><text:span text:style-name="T1">ARCHANIOŁ GABRIEL:</text:span><text:line-break/><text:span text:style-name="T1">Jestem, już bracie, gdzie ten piekielnik,</text:span><text:line-break/><text:span text:style-name="T1">Zaraz go skrzydłem strzelę w patelnię!</text:span><text:line-break/><text:span text:style-name="T1">Mów, kto cię przysłał, co chciałeś zrobić?</text:span><text:line-break/><text:span text:style-name="T1">Jakie żeś plany umyślił sobie?</text:span><text:line-break/><text:span text:style-name="T1">(budzą się Maciek i Kuba... przerażeni...)</text:span><text:line-break/><text:span text:style-name="T1">KUBA:</text:span><text:line-break/><text:span text:style-name="T1">- Aaaaaa!!!... na pomoc, Maciek, uciekaj!!!... UFO!!!</text:span><text:line-break/><text:span text:style-name="T1">ARCH. GAB.:</text:span><text:line-break/><text:span text:style-name="T1">- Chwila, Panowie,</text:span><text:line-break/><text:span text:style-name="T1">Nie żadne UFO, darujcie sobie!!!</text:span><text:line-break/><text:span text:style-name="T1">ARCH. MICH.:</text:span><text:line-break/><text:span text:style-name="T1">- Nie krzycz, aniele, to dobrzy ludzie...</text:span><text:line-break/><text:span text:style-name="T1">Spokojnie, bracia, szedłem was zbudzić...</text:span><text:line-break/><text:span text:style-name="T1">MACIEK:</text:span><text:line-break/><text:span text:style-name="T1">- Ktoś ty?!!! I jak to?!!! Co od nas chcecie?!!!</text:span><text:line-break/><text:span text:style-name="T1">ARCH. MICH.:</text:span><text:line-break/><text:span text:style-name="T1">- powiem, jak dać mi w końcu zechcecie...</text:span><text:line-break/><text:span text:style-name="T1">Jesteśmy dobre anioły z nieba.</text:span><text:line-break/><text:span text:style-name="T1">Szedłem was zbudzić – tak było trzeba...</text:span><text:line-break/><text:span text:style-name="T1">Bóg się narodził dzisiaj w Betlejem,</text:span><text:line-break/><text:span text:style-name="T1">By przynieść ludziom miłość, nadzieję...</text:span><text:line-break/><text:soft-page-break/><text:span text:style-name="T1">Szedłem tu do was, by wieść przekazać,</text:span><text:line-break/><text:span text:style-name="T1">Byście Go witać pobiegli zaraz...</text:span><text:line-break/><text:span text:style-name="T1">Lecz patrzę, a tu ten oto diabeł,</text:span><text:line-break/><text:span text:style-name="T1">Chciał tym was zabić, więc całą sprawę</text:span><text:line-break/><text:span text:style-name="T1">Przejęło zaraz biuro anielskie...</text:span><text:line-break/><text:span text:style-name="T1">Chcemy wyjaśnić plany diabelskie...</text:span><text:line-break/><text:span text:style-name="T1">KUBA:</text:span><text:line-break/><text:span text:style-name="T1">- Ha, więc to diabeł, zaraz wiedziałem,</text:span><text:line-break/><text:span text:style-name="T1">Że coś z nim nie tak, zło przeczuwałem!...</text:span><text:line-break/><text:span text:style-name="T1">MACIEK:</text:span><text:line-break/><text:span text:style-name="T1">- To myśmy do nas cię przygarnęli,</text:span><text:line-break/><text:span text:style-name="T1">A tyś nas za to po łbach chciał zdzielić?... WSTYDŹ SIĘ!!!...</text:span><text:line-break/><text:span text:style-name="T1">ARCH. GAB.:</text:span><text:line-break/><text:span text:style-name="T1">- Ha, wszak to diabeł!</text:span><text:line-break/><text:span text:style-name="T1">Niejedno draństwo zrobił, ma wprawę...(do diabła)</text:span><text:line-break/><text:span text:style-name="T1">gadaj, kto nasłał ciebie w tej dobie?!!!</text:span><text:line-break/><text:span text:style-name="T1">Imię?!!! Nazwisko?!!!...</text:span><text:line-break/><text:span text:style-name="T1">D.R.:</text:span><text:line-break/><text:span text:style-name="T1">- Nic wam nie powiem!!!...</text:span><text:line-break/><text:span text:style-name="T1">ARCH. MICH.:</text:span><text:line-break/><text:span text:style-name="T1">- Nic nam nie powiesz? A, to ciekawe,</text:span><text:line-break/><text:span text:style-name="T1">Archanioł Gabriel w tym to ma wprawę,</text:span><text:line-break/><text:span text:style-name="T1">Że krąży w czasie bez żadnej szkody...</text:span><text:line-break/><text:span text:style-name="T1">Przynieś nam, bracie, święconej wody...</text:span><text:line-break/><text:span text:style-name="T1">Skocz kilka wieków, kropidło przynieś,</text:span><text:line-break/><text:span text:style-name="T1">Wnet pożałuje diabeł za winę...</text:span><text:line-break/><text:span text:style-name="T1">Szybko my z tobą się rozprawimy...</text:span><text:line-break/><text:span text:style-name="T1">Po prostu – zaraz ciebie... ochrzcimy!!!</text:span><text:line-break/><text:span text:style-name="T1">D.R.:</text:span><text:line-break/><text:span text:style-name="T1">- NIE!!! BŁAGAM!!! POWIEM!!! Wydam przyczynę...</text:span><text:line-break/><text:span text:style-name="T1">Lecz mnie nie czyńcie chrześcijaninem!!!...</text:span><text:line-break/><text:span text:style-name="T1">Lucyfer kazał mi ich tym zdzielić</text:span><text:line-break/><text:span text:style-name="T1">Aby się ludzie nie dowiedzieli,</text:span><text:line-break/><text:span text:style-name="T1">Ze Chrystus na świat przyszedł w Betlejem,</text:span><text:line-break/><text:span text:style-name="T1">Aby nie mieli ludzie nadziei!...</text:span><text:line-break/><text:span text:style-name="T1">To przecież oni tę wieść rozniosą...</text:span><text:line-break/><text:span text:style-name="T1">W całej krainie radość rozgłoszą...</text:span><text:line-break/><text:span text:style-name="T1">I tak to przez nich wiara rozkwitnie...</text:span><text:line-break/><text:span text:style-name="T1">Miało ich nie być... i problem zniknie...</text:span><text:line-break/><text:span text:style-name="T1">ARCH. GAB.:</text:span><text:line-break/><text:span text:style-name="T1">- Patrzcie, jak zmyślił to, kawał drania,</text:span><text:line-break/><text:span text:style-name="T1">Słuchaj, Rokita, koniec kłamania!</text:span><text:line-break/><text:span text:style-name="T1">D.R.:</text:span><text:line-break/><text:span text:style-name="T1">- nie, ja nie kłamię, także trzej króle </text:span><text:line-break/><text:span text:style-name="T1">Też nie dojadą, i nikt w ogóle...</text:span><text:line-break/><text:span text:style-name="T1">Król Herod, inni... piekła agenci...</text:span><text:line-break/><text:span text:style-name="T1">Wszyscy w przebraniach, z pozoru święci...</text:span><text:line-break/><text:span text:style-name="T1">ARCH. GAB.:</text:span><text:line-break/><text:span text:style-name="T1">- Słuchaj, Michale, może nie kłamie,</text:span><text:line-break/><text:span text:style-name="T1">Może naprawdę, to tacy dranie!</text:span><text:line-break/><text:span text:style-name="T1">D.R.:</text:span><text:line-break/><text:span text:style-name="T1">- Prawdę ja rzekłem, jak piekło kocham!...</text:span><text:line-break/><text:span text:style-name="T1">Błagam, nie chrzcijcie!...</text:span><text:line-break/><text:span text:style-name="T1">ARCH. MICH.:</text:span><text:line-break/><text:span text:style-name="T1">- Dobra, wynocha!...</text:span><text:line-break/><text:span text:style-name="T1">I żebym więcej cię już nie widział,</text:span><text:line-break/><text:span text:style-name="T1">Albo cię ochrzczę tu w znaku krzyża!!!</text:span><text:line-break/><text:span text:style-name="T1">D.R.:</text:span><text:line-break/><text:span text:style-name="T1">Dzięki, niebiescy dobrzy panowie,</text:span><text:line-break/><text:span text:style-name="T1">Nie, nie... Rokita już spada sobie...</text:span><text:line-break/><text:span text:style-name="T1">ARCH. GAB.:</text:span><text:line-break/><text:span text:style-name="T1">- Po coś go puścił?, zaraz doniesie,</text:span><text:line-break/><text:span text:style-name="T1">Że wszystko wiemy...</text:span><text:line-break/><text:span text:style-name="T1">ARCH. MICH.:</text:span><text:line-break/><text:span text:style-name="T1">A co, mam zgrzeszyć?!...</text:span><text:line-break/><text:soft-page-break/><text:span text:style-name="T1">Lepiej niech leci... ALERT! UWAGA!</text:span><text:line-break/><text:span text:style-name="T1">Wszystkie jednostki! Piekielna zdrada!</text:span><text:line-break/><text:span text:style-name="T1">Ratujmy ludzi! Plan „B” wykonać!</text:span><text:line-break/><text:span text:style-name="T1">I dla 3 króli przyznać ochronę!</text:span><text:line-break/><text:span text:style-name="T1">Chronimy wszystkich, co wieść o Bogu</text:span><text:line-break/><text:span text:style-name="T1">Rozniosą później pośród narodu...</text:span><text:line-break/><text:line-break/><text:span text:style-name="T1">ARCH. GAB.:</text:span><text:line-break/><text:span text:style-name="T1">- A wy, pasterze, już nie zwlekajcie,</text:span><text:line-break/><text:span text:style-name="T1">Lecz budźcie innych i pospieszajcie...</text:span><text:line-break/><text:span text:style-name="T1">Idźcie się skłonić Bożej Dziecinie,</text:span><text:line-break/><text:span text:style-name="T1">Niech wiara w Niego nigdy nie zginie!...</text:span><text:line-break/><text:span text:style-name="T1">Musimy lecieć!...</text:span><text:line-break/><text:span text:style-name="T1">KUBA:</text:span><text:line-break/><text:span text:style-name="T1">- O, aniołowie,</text:span><text:line-break/><text:span text:style-name="T1">Czekajcie jeszcze, ty, Maćku, powiedz...</text:span><text:line-break/><text:span text:style-name="T1">MACIEK:</text:span><text:line-break/><text:span text:style-name="T1">- Uratowaliście dziś nasze życie!</text:span><text:line-break/><text:span text:style-name="T1">Wielkie wam dzięki, jeśli życzycie,</text:span><text:line-break/><text:span text:style-name="T1">Byśmy Dzieciątku pokłon oddali,</text:span><text:line-break/><text:span text:style-name="T1">Zbudzimy wszystkich, będziem ruszali...</text:span><text:line-break/><text:span text:style-name="T1">Tylko nam wskażcie, gdzie ta nadzieja</text:span><text:line-break/><text:span text:style-name="T1">Na świat nam przyszła?...</text:span><text:line-break/><text:span text:style-name="T1">ANIOŁOWIE (z oddali)</text:span><text:line-break/><text:span text:style-name="T1">W stajni... W Betlejem...</text:span><text:line-break/><text:line-break/><text:line-break/><text:span text:style-name="T1">AKT III</text:span><text:line-break/><text:line-break/><text:span text:style-name="T1">NARRATOR:</text:span><text:line-break/><text:span text:style-name="T1">Akt już następny, straszne w ogóle,</text:span><text:line-break/><text:span text:style-name="T1">Będą się działy rzeczy, bo królem</text:span><text:line-break/><text:span text:style-name="T1">Jest dawny diabeł – zwą go Herodem...</text:span><text:line-break/><text:span text:style-name="T1">On dziś – to człowiek, na jego głowę</text:span><text:line-break/><text:span text:style-name="T1">Włożył Lucyfer koronę złotą...</text:span><text:line-break/><text:span text:style-name="T1">Wiec w kraju terror, moralne błoto,</text:span><text:line-break/><text:span text:style-name="T1">Piekło panuje, zło tryumf święci...</text:span><text:line-break/><text:span text:style-name="T1">Tak to działają tajni agenci!...</text:span><text:line-break/><text:line-break/><text:span text:style-name="T1">HEROD:</text:span><text:line-break/><text:span text:style-name="T1">- Nuda w mym państwie, nic się nie dzieje, </text:span><text:line-break/><text:span text:style-name="T1">Cisza i spokój... Tak, mam nadzieję, </text:span><text:line-break/><text:span text:style-name="T1">Królować sobie lat jeszcze wiele,</text:span><text:line-break/><text:span text:style-name="T1">Kto się zbuntuje – to w łeb go zdzielę.!...</text:span><text:line-break/><text:line-break/><text:span text:style-name="T1">Niezła to w sumie dla mnie odmiana</text:span><text:line-break/><text:span text:style-name="T1">Z diabła prostego, ze sługi – w pana!...</text:span><text:line-break/><text:span text:style-name="T1">Straszna to praca, bycie agentem...</text:span><text:line-break/><text:span text:style-name="T1">I jeszcze w niebie!... pfuj!... wszyscy święci!!!</text:span><text:line-break/><text:span text:style-name="T1">Może i dobrze, że mnie odkryli,</text:span><text:line-break/><text:span text:style-name="T1">Kumple pomogli, królem zrobili...</text:span><text:line-break/><text:span text:style-name="T1">Tylko człowiekiem być – strasznie głupie...</text:span><text:line-break/><text:span text:style-name="T1">Lecz... służę piekłu – resztę mam w ... nosie!...</text:span><text:line-break/><text:span text:style-name="T1">(wyciąga kartkę)</text:span><text:line-break/><text:span text:style-name="T1">Proszę, od piekła mam tu wytyczne,</text:span><text:line-break/><text:span text:style-name="T1">Me obowiązki nie takie liczne...</text:span><text:line-break/><text:span text:style-name="T1">Muszę ja tylko złych wciąż pilnować,</text:span><text:line-break/><text:span text:style-name="T1">Uczciwych gnębić, biednych rabować</text:span><text:line-break/><text:span text:style-name="T1">Wpłynąć też na to, by zabijano,</text:span><text:line-break/><text:span text:style-name="T1">Nienarodzonych, wieczorem rano</text:span><text:line-break/><text:span text:style-name="T1">Antykoncepcję także promować...</text:span><text:line-break/><text:span text:style-name="T1">- pod hasłem „wolność”... - spokojna głowa!</text:span><text:line-break/><text:span text:style-name="T1">Dobro wyśmiewać i poniewierać,</text:span><text:line-break/><text:soft-page-break/><text:span text:style-name="T1">Niszczyć wartości, grzech popierać,</text:span><text:line-break/><text:span text:style-name="T1">Równouprawniać tez wstrętne związki...</text:span><text:line-break/><text:span text:style-name="T1">Oto są, w skrócie, me obowiązki...</text:span><text:line-break/><text:span text:style-name="T1">A, jeszcze jedna jest tu klauzula,</text:span><text:line-break/><text:span text:style-name="T1">Zabić 3 mędrców, idących do króla...</text:span><text:line-break/><text:span text:style-name="T1">Więc, jak widzicie, mam lekkie życie!</text:span><text:line-break/><text:span text:style-name="T1">Wyborów nie ma... mnie nie zmienicie!...</text:span><text:line-break/><text:span text:style-name="T1">Jakem ja Herod, lubię być królem,</text:span><text:line-break/><text:span text:style-name="T1">Lubię tez złoto... władzę w ogóle...</text:span><text:line-break/><text:span text:style-name="T1">Uwielbiam także być wszystkich panem!</text:span><text:line-break/><text:span text:style-name="T1">Jedno mnie unerwia! – moi poddani!...</text:span><text:line-break/><text:span text:style-name="T1">Gdybym mógł, wszystkich bym dziś wytracił</text:span><text:line-break/><text:span text:style-name="T1">Lecz na kim bym się wtedy bogacił?...</text:span><text:line-break/><text:span text:style-name="T1">Więc niech już żyją – wszystko do czasu!...</text:span><text:line-break/><text:span text:style-name="T1">Co tam?! – jak ja nie lubię hałasów!...</text:span><text:line-break/><text:span text:style-name="T1">Co tam się dzieje?!, do mnie tu, straże!</text:span><text:line-break/><text:span text:style-name="T1">- Ochrona moja – wierni dresiarze!</text:span><text:line-break/><text:span text:style-name="T1">- Co za hałasy?! Co to ma znaczyć?!</text:span><text:line-break/><text:span text:style-name="T1">OCHRONIARZ I: </text:span><text:line-break/><text:span text:style-name="T1">- jakichś 3 typów chce cię zobaczyć!</text:span><text:line-break/><text:span text:style-name="T1">HEROD: - królu...!</text:span><text:line-break/><text:span text:style-name="T1">OCHRONIARZ I: Co?... królu?...</text:span><text:line-break/><text:span text:style-name="T1">HER: </text:span><text:line-break/><text:span text:style-name="T1">- masz do mnie „królu” mówić, idioto!</text:span><text:line-break/><text:span text:style-name="T1">OCHR I: </text:span><text:line-break/><text:span text:style-name="T1">- a , spoko, spoko...</text:span><text:line-break/><text:span text:style-name="T1">HER: </text:span><text:line-break/><text:span text:style-name="T1">- spoko... co?!...</text:span><text:line-break/><text:span text:style-name="T1">OCHR I: </text:span><text:line-break/><text:span text:style-name="T1">- spoko, królu!...</text:span><text:line-break/><text:span text:style-name="T1">HER: </text:span><text:line-break/><text:span text:style-name="T1">- No!...</text:span><text:line-break/><text:span text:style-name="T1">Byliście kiedyś z dzień jeden w szkole?</text:span><text:line-break/><text:span text:style-name="T1">Zresztą – nieważne – ja durniów wolę!</text:span><text:line-break/><text:span text:style-name="T1">A teraz, odejść mi stąd, prostacy!</text:span><text:line-break/><text:span text:style-name="T1">I... (wącha) ... weźcie prysznic!</text:span><text:line-break/><text:span text:style-name="T1">OCHR II:</text:span><text:line-break/><text:span text:style-name="T1">- „I weźcie prysznic?” – ty, co to znaczy?</text:span><text:line-break/><text:span text:style-name="T1">OCHR I:</text:span><text:line-break/><text:span text:style-name="T1">- Nie wiem, ja nigdy w szkole nie byłem,</text:span><text:line-break/><text:span text:style-name="T1">Bo pakowałem, mięśnia ćwiczyłem!... (pokazuje mięśnia)(odchodzą)</text:span><text:line-break/><text:span text:style-name="T1">HER:</text:span><text:line-break/><text:span text:style-name="T1">- Zaraz no, durnie!... coście gadali?</text:span><text:line-break/><text:span text:style-name="T1">Jacyś trzej ludzie na mnie czekali?</text:span><text:line-break/><text:span text:style-name="T1">OCHR I:</text:span><text:line-break/><text:span text:style-name="T1">- No, są tam, stoją, ciągle czekają...</text:span><text:line-break/><text:span text:style-name="T1">OCHR II:</text:span><text:line-break/><text:span text:style-name="T1">- I takie śmieszne czapeczki mają...</text:span><text:line-break/><text:span text:style-name="T1">OOoo... Takie jak twoja... królu...</text:span><text:line-break/><text:span text:style-name="T1">HER:</text:span><text:line-break/><text:span text:style-name="T1">- czapeczki?!... TAKIE JAK JA?!</text:span><text:line-break/><text:span text:style-name="T1">Na wielkie piekło, to są korony!</text:span><text:line-break/><text:span text:style-name="T1">To trzej królowie jadą w te strony!</text:span><text:line-break/><text:span text:style-name="T1">To ci, co piekło każe ich zgładzić?</text:span><text:line-break/><text:span text:style-name="T1">Zaraz się dowiem... RUCHY!!! Wprowadzić!!!</text:span><text:line-break/><text:span text:style-name="T1">OCHR II ( wprowadza i zapowiada)</text:span><text:line-break/><text:span text:style-name="T1">- Kacper, Baltazar, Melchior – Królowie...</text:span><text:line-break/><text:span text:style-name="T1">HER:</text:span><text:line-break/><text:span text:style-name="T1">- O Boże, goście, spieszę powitać,</text:span><text:line-break/><text:span text:style-name="T1">Cieszę się, żeście chcieli zawitać...</text:span><text:line-break/><text:span text:style-name="T1">A cóż sprowadza w me niskie progi?</text:span><text:line-break/><text:span text:style-name="T1">KACPER:</text:span><text:line-break/><text:span text:style-name="T1">- Bądź pozdrowiony, Herodzie drogi...</text:span><text:line-break/><text:span text:style-name="T1">Żeśmy ze wschodu tu przyjechali,</text:span><text:line-break/><text:span text:style-name="T1">Gwiazda nas wiodła, lecz znikła, dalej</text:span><text:line-break/><text:soft-page-break/><text:span text:style-name="T1">Jak mamy jechać nie wiemy wcale...</text:span><text:line-break/><text:span text:style-name="T1">MELCHIOR:</text:span><text:line-break/><text:span text:style-name="T1">- Ty swoje państwo znasz doskonale...</text:span><text:line-break/><text:span text:style-name="T1">Do Króla Królów pokaż nam drogę...</text:span><text:line-break/><text:span text:style-name="T1">HEROD:</text:span><text:line-break/><text:span text:style-name="T1">- Do Króla Królów?... Tak, tak... pomogę!...</text:span><text:line-break/><text:span text:style-name="T1">Co prawda, oprócz siebie, nikogo</text:span><text:line-break/><text:span text:style-name="T1">Takiego nie znam... lecz służę drogą...</text:span><text:line-break/><text:span text:style-name="T1">Dawać tu Mędrca!!!</text:span><text:line-break/><text:span text:style-name="T1">(ochroniarze wprowadzają mędrca i rzucają go przed Heroda)</text:span><text:line-break/><text:line-break/><text:span text:style-name="T1">Słuchaj no, mędrcze, ci trzej królowie</text:span><text:line-break/><text:span text:style-name="T1">Jadą ze wschodu, wyobraź sobie,</text:span><text:line-break/><text:span text:style-name="T1">Że znaleźć Króla chcą nad Królami</text:span><text:line-break/><text:span text:style-name="T1">Podobno jest tu gdzieś między nami?</text:span><text:line-break/><text:span text:style-name="T1">MĘDRZEC:</text:span><text:line-break/><text:span text:style-name="T1">- Jak mówią Księgi Święte, w Betlejem,</text:span><text:line-break/><text:span text:style-name="T1">Na świat przybędzie król, co nadzieję</text:span><text:line-break/><text:span text:style-name="T1">Da ludziom w serca, Pan nad panami’</text:span><text:line-break/><text:span text:style-name="T1">Król, co ma rządzić nad narodami... </text:span><text:line-break/><text:span text:style-name="T1">HEROD:</text:span><text:line-break/><text:span text:style-name="T1">- No dobrze, dobrze, zamilcz już starcze,</text:span><text:line-break/><text:span text:style-name="T1">Ja jestem Królem, ja ci wystarczę...</text:span><text:line-break/><text:span text:style-name="T1">Straże!, już wiemy, co mamy wiedzieć,</text:span><text:line-break/><text:span text:style-name="T1">Niech wróci mędrzec do swojej wieży...</text:span><text:line-break/><text:span text:style-name="T1">(do siebie)</text:span><text:line-break/><text:span text:style-name="T1">Król nad królami? W Betlejem?... Betlejem? cóż to znaczy?..</text:span><text:line-break/><text:span text:style-name="T1">Wszak to wioseczka mniejsza od Klepaczy...</text:span><text:line-break/><text:span text:style-name="T1">(głośno)</text:span><text:line-break/><text:span text:style-name="T1">A więc, Królowie, wam do Betlejem</text:span><text:line-break/><text:span text:style-name="T1">Ruszać potrzeba, i mam nadzieję,</text:span><text:line-break/><text:span text:style-name="T1">Że gdy już króla tego znajdziecie,</text:span><text:line-break/><text:span text:style-name="T1">Wracając, wszystko mi opowiecie...</text:span><text:line-break/><text:span text:style-name="T1">I ja też wtedy pokłon mu złożę...</text:span><text:line-break/><text:span text:style-name="T1">BALTAZAR:</text:span><text:line-break/><text:span text:style-name="T1">- Dzięki, Herodzie, i szczęść ci, Boże!!!... (wychodzą)</text:span><text:line-break/><text:span text:style-name="T1">HEROD:</text:span><text:line-break/><text:span text:style-name="T1">Wrrr...Szczęść Boże, szczęść Boże (małpuje)</text:span><text:line-break/><text:span text:style-name="T1">Ja wam poszczęszczę, ja wam dam drogę!</text:span><text:line-break/><text:span text:style-name="T1">Jam tylko Królem! Zaraz pomogę!...</text:span><text:line-break/><text:span text:style-name="T1">STRAŻ!</text:span><text:line-break/><text:span text:style-name="T1">Słuchajcie, durnie, iść za królami,</text:span><text:line-break/><text:span text:style-name="T1">Zarżnąć ich, kiedy będziecie sami!</text:span><text:line-break/><text:span text:style-name="T1">Jak tylko wyjdą z Jerozolimy...</text:span><text:line-break/><text:span text:style-name="T1">Zrozumieliście, wy... głupie syny?...</text:span><text:line-break/><text:span text:style-name="T1">OCHR I:</text:span><text:line-break/><text:span text:style-name="T1">- Wszystko, o Królu!, zrobim to cicho...</text:span><text:line-break/><text:span text:style-name="T1">OCHR II:</text:span><text:line-break/><text:span text:style-name="T1">- mamy bejsbole, nie będzie krzyku!...</text:span><text:line-break/><text:span text:style-name="T1">HEROD:</text:span><text:line-break/><text:span text:style-name="T1">- I gdzieś pochować mi potem trupy!</text:span><text:line-break/><text:span text:style-name="T1">A co znajdziecie, to wasze łupy!</text:span><text:line-break/><text:span text:style-name="T1">RUSZAĆ!</text:span><text:line-break/><text:span text:style-name="T1">(zaciera ręce)</text:span><text:line-break/><text:span text:style-name="T1">Lucyfer kazał zabić tych króli,</text:span><text:line-break/><text:span text:style-name="T1">Więc ja to robię... (z rozrzewnieniem) on mnie przytuli,</text:span><text:line-break/><text:span text:style-name="T1">I awansuje na księcia piekła...</text:span><text:line-break/><text:span text:style-name="T1">Ech... perspektywa ta mnie urzekła...</text:span><text:line-break/><text:line-break/><text:line-break/><text:span text:style-name="T1">AKT IV</text:span><text:line-break/><text:line-break/><text:span text:style-name="T1">NARRATOR:</text:span><text:line-break/><text:span text:style-name="T1">Akt już następny, oto trzej króle</text:span><text:line-break/><text:soft-page-break/><text:span text:style-name="T1">Śmierć im trzem grozi, lecz nic w ogóle</text:span><text:line-break/><text:span text:style-name="T1">O tym nie wiedzą; mężnie do przodu</text:span><text:line-break/><text:span text:style-name="T1">Idą, by skłonić się tylko Bogu!</text:span><text:line-break/><text:span text:style-name="T1">KACPER:</text:span><text:line-break/><text:span text:style-name="T1">- Bracie Melchiorze, jak ci się zdaje,</text:span><text:line-break/><text:span text:style-name="T1">Mnie dziwnym Herod coś się wydaje...</text:span><text:line-break/><text:span text:style-name="T1">MELCHIOR:</text:span><text:line-break/><text:span text:style-name="T1">- Masz rację, Kacprze, ja powiem nawet,</text:span><text:line-break/><text:span text:style-name="T1">Że mu nie ufam wcale a wcale...</text:span><text:line-break/><text:span text:style-name="T1">BALTAZAR:</text:span><text:line-break/><text:span text:style-name="T1">- Mordę ma jakąś nie ludzką taką,</text:span><text:line-break/><text:span text:style-name="T1">Nie ufam także jego żołdakom...</text:span><text:line-break/><text:span text:style-name="T1">Znam ja się – to są legii kibole,</text:span><text:line-break/><text:span text:style-name="T1">A ja od legii wszak jagę wolę!...</text:span><text:line-break/><text:span text:style-name="T1">KACPER:</text:span><text:line-break/><text:span text:style-name="T1">- Ech, Baltazarze, piłka ci w głowie...</text:span><text:line-break/><text:span text:style-name="T1">Szukamy Króla – przypomnij sobie...</text:span><text:line-break/><text:span text:style-name="T1">BALTAZAR:</text:span><text:line-break/><text:span text:style-name="T1">- No co ty, Kacprze, dobrze pamiętam,</text:span><text:line-break/><text:span text:style-name="T1">Odnaleźć Króla, dla nas rzecz święta...</text:span><text:line-break/><text:span text:style-name="T1">I choć Heroda znieść ja nie mogę,</text:span><text:line-break/><text:span text:style-name="T1">Przyznać mu trzeba – pokazał drogę...</text:span><text:line-break/><text:span text:style-name="T1">MELCHIOR:</text:span><text:line-break/><text:span text:style-name="T1">- Tak, do Betlejem... lecz ja nie wierzę,</text:span><text:line-break/><text:span text:style-name="T1">Aby to zrobił zupełnie szczerze</text:span><text:line-break/><text:span text:style-name="T1">Władzę on kocha, jest samotnikiem...</text:span><text:line-break/><text:span text:style-name="T1">Nie będzie chciał się nią dzielić z nikim...</text:span><text:line-break/><text:span text:style-name="T1">KACPER:</text:span><text:line-break/><text:span text:style-name="T1">- Racja, Melchiorze!, O, wielkie nieba,</text:span><text:line-break/><text:span text:style-name="T1">Ostrzec nam króla tego potrzeba!</text:span><text:line-break/><text:span text:style-name="T1">Herod go pewnie chce zamordować</text:span><text:line-break/><text:span text:style-name="T1">Nuże, panowie!... spieszmy ratować!...</text:span><text:line-break/><text:span text:style-name="T1">MELCHIOR:</text:span><text:line-break/><text:span text:style-name="T1">- Co to za typy na drogę wyszły?</text:span><text:line-break/><text:span text:style-name="T1">BALTAZAR:</text:span><text:line-break/><text:span text:style-name="T1">- Heroda zbiry, fakt oczywisty...</text:span><text:line-break/><text:span text:style-name="T1">OCHR I:</text:span><text:line-break/><text:span text:style-name="T1">- Hej tam, Króliki, koniec wycieczki,</text:span><text:line-break/><text:span text:style-name="T1">Herod was kazał zwolnić troszeczki...</text:span><text:line-break/><text:span text:style-name="T1">OCHR II:</text:span><text:line-break/><text:span text:style-name="T1">Bo wkurzyliście szefa naszego...</text:span><text:line-break/><text:span text:style-name="T1">Trzeba zapłacić za to kolegom...</text:span><text:line-break/><text:span text:style-name="T1">KACPER:</text:span><text:line-break/><text:span text:style-name="T1">- Panowie chamstwo! – zawsze tak macie,</text:span><text:line-break/><text:span text:style-name="T1">Że ordynarnie bójkę wszczynacie?</text:span><text:line-break/><text:span text:style-name="T1">OCHR I:</text:span><text:line-break/><text:span text:style-name="T1">- Dobra, kulturnie zaczniem w cytacie...</text:span><text:line-break/><text:span text:style-name="T1">Kurna, króliki, stać! Ogień macie?!!!...</text:span><text:line-break/><text:span text:style-name="T1">MELCHIOR:</text:span><text:line-break/><text:span text:style-name="T1">- Nie mamy, synu, petów palenie</text:span><text:line-break/><text:span text:style-name="T1">Niszczy wszak płuca, no i krążenie...</text:span><text:line-break/><text:span text:style-name="T1">Ministra zdrowia rada jest taka:</text:span><text:line-break/><text:span text:style-name="T1">- nie pal, bo umrzesz wcześnie na raka!</text:span><text:line-break/><text:span text:style-name="T1">BALTAZAR:</text:span><text:line-break/><text:span text:style-name="T1">- A co do bójki, chcieliście sami</text:span><text:line-break/><text:span text:style-name="T1">Więc się tam bawić nie będziem z wami!...</text:span><text:line-break/><text:span text:style-name="T1">My Króle wschodu – karate znamy...</text:span><text:line-break/><text:span text:style-name="T1">I w sumie bójki... to my kochamy...</text:span><text:line-break/><text:span text:style-name="T1">(atak, dresiarze zwiewają, wrzeszcząc)</text:span><text:line-break/><text:span text:style-name="T1">LUCYFER:</text:span><text:line-break/><text:span text:style-name="T1">- Wszystko zepsuje mi ta hołota,</text:span><text:line-break/><text:span text:style-name="T1">Wkroczyć sam muszę, Herod, niecnota,</text:span><text:line-break/><text:span text:style-name="T1">Za swą niezdarność gorzko zapłaci...</text:span><text:line-break/><text:span text:style-name="T1">Czuję, ze rychło posadę straci...</text:span><text:line-break/><text:span text:style-name="T1">Rolę zabicia króli dam sobie...</text:span><text:line-break/><text:soft-page-break/><text:span text:style-name="T1">By świat nie wiedział, gdzie jest Bóg – Człowiek...</text:span><text:line-break/><text:span text:style-name="T1">(królowie wracają zdyszani)</text:span><text:line-break/><text:span text:style-name="T1">KACPER:</text:span><text:line-break/><text:span text:style-name="T1">- Mości Królowie... ale zmykali...</text:span><text:line-break/><text:span text:style-name="T1">Ledwieśmy ich... pod Niewodnicą dorwali...</text:span><text:line-break/><text:line-break/><text:span text:style-name="T1">MELCHIOR:</text:span><text:line-break/><text:span text:style-name="T1">- Myślę, że lekcję zapamiętają</text:span><text:line-break/><text:span text:style-name="T1">Więcej niech królów nie zaczepiają...</text:span><text:line-break/><text:span text:style-name="T1">Wiesz, Baltazarze, to powiem ci,</text:span><text:line-break/><text:span text:style-name="T1">Wiem już, dlaczego cię zwą Bruce Lee...</text:span><text:line-break/><text:line-break/><text:span text:style-name="T1">BALTAZAR:</text:span><text:line-break/><text:span text:style-name="T1">- Dawne to czasy, Melchiorze drogi,</text:span><text:line-break/><text:span text:style-name="T1">Już nie te ręce i nie te nogi...</text:span><text:line-break/><text:span text:style-name="T1">Lecz... lata temu sam w wojsku byłem...</text:span><text:line-break/><text:span text:style-name="T1">Brygadą moherowych beretów dowodziłem...</text:span><text:line-break/><text:line-break/><text:span text:style-name="T1">KACPER:</text:span><text:line-break/><text:span text:style-name="T1">- Stójcie, Panowie, znów coś tam stoi...</text:span><text:line-break/><text:span text:style-name="T1">Lecz mi się zdaje, że to nie człowiek!</text:span><text:line-break/><text:span text:style-name="T1">O Boże, bracia, to chyba diabeł...</text:span><text:line-break/><text:span text:style-name="T1">MELCHIOR: </text:span><text:line-break/><text:span text:style-name="T1">- Z nim już, niestety, nie damy rady...</text:span><text:line-break/><text:span text:style-name="T1">BALTAZAR:</text:span><text:line-break/><text:span text:style-name="T1">- Mocy piekielnej rady nie damy,</text:span><text:line-break/><text:span text:style-name="T1">Lecz łatwo skóry swej nie sprzedamy!...</text:span><text:line-break/><text:span text:style-name="T1">LUCYFER:</text:span><text:line-break/><text:span text:style-name="T1">- Wybiła, króle, wasza godzina!</text:span><text:line-break/><text:span text:style-name="T1">Już nie znajdziecie wy Boga Syna!</text:span><text:line-break/><text:span text:style-name="T1">I innym o nim też nie powiecie</text:span><text:line-break/><text:span text:style-name="T1">Dobra nowina się nie rozniesie!</text:span><text:line-break/><text:span text:style-name="T1">KACPER: </text:span><text:line-break/><text:span text:style-name="T1">- Więc Pan nad pany, Król nad królami,</text:span><text:line-break/><text:span text:style-name="T1">To jest Syn Boga! Chcesz skończyć z nami,</text:span><text:line-break/><text:span text:style-name="T1">Aby na ziemi piekło wygrało, </text:span><text:line-break/><text:span text:style-name="T1">By ludzkie serce Boga nie znało,</text:span><text:line-break/><text:line-break/><text:span text:style-name="T1">MELCHIOR:</text:span><text:line-break/><text:span text:style-name="T1">- Tego się boisz! Stąd twoja trwoga!</text:span><text:line-break/><text:span text:style-name="T1">Wiedz... nasz zabijesz, ale nie Boga!..</text:span><text:line-break/><text:span text:style-name="T1">LUCYFER:</text:span><text:line-break/><text:span text:style-name="T1">Boga nie mogę... ale nie trzeba!</text:span><text:line-break/><text:span text:style-name="T1">Nikt nie uwierzy, więc nikt do nieba</text:span><text:line-break/><text:span text:style-name="T1">Nie pójdzie; a w piekle ja tam wciąż czekam sobie,</text:span><text:line-break/><text:span text:style-name="T1">Wszystko już wiecie... GIŃCIE, królowie!!!</text:span><text:line-break/><text:span text:style-name="T1">(nagle sygnał kawalerii amerykańskiej, wpadają anioły)</text:span><text:line-break/><text:span text:style-name="T1">ARCH MICHAŁ:</text:span><text:line-break/><text:span text:style-name="T1">- Stój Lucyferze, to rozkaz Boży!</text:span><text:line-break/><text:span text:style-name="T1">Nic im nie zrobisz, choćbyś się srożył!</text:span><text:line-break/><text:span text:style-name="T1">Dziś tu nie działa twa moc szatańska!</text:span><text:line-break/><text:span text:style-name="T1">Taka jest kara, i wola Pańska!</text:span><text:line-break/><text:span text:style-name="T1">ARCH. GAGR:</text:span><text:line-break/><text:span text:style-name="T1">- Wszystko już wiemy o twych knowaniach,</text:span><text:line-break/><text:span text:style-name="T1">I twych morderczych, strasznych złych planach!</text:span><text:line-break/><text:span text:style-name="T1">Chciałeś dziś zabić wszystkich, co mogą,</text:span><text:line-break/><text:span text:style-name="T1">Wieść o Chrystusie zanieść narodom...</text:span><text:line-break/><text:span text:style-name="T1">Myślałeś, przez to że wiara zginie...</text:span><text:line-break/><text:span text:style-name="T1">Głupiś ty, głupiś, o piekła synie!</text:span><text:line-break/><text:span text:style-name="T1">ARCH MICH.:</text:span><text:line-break/><text:span text:style-name="T1">- Lecz zawsze z karą musi iść wina...</text:span><text:line-break/><text:span text:style-name="T1">Wiec ci odbieram moc twą, otrzymasz</text:span><text:line-break/><text:span text:style-name="T1">Ją znowu wtedy, gdy w piekło wrócisz...</text:span><text:line-break/><text:span text:style-name="T1">Za pół godziny... więc nie bądź głupi!</text:span><text:line-break/><text:soft-page-break/><text:span text:style-name="T1">Radzę ci zwiewać, bo trzej królowie</text:span><text:line-break/><text:span text:style-name="T1">Myślę, że teraz... hmm.... poradzą sobie...</text:span><text:line-break/><text:span text:style-name="T1">(do Króli)</text:span><text:line-break/><text:span text:style-name="T1">Drodzy Królowie, jak już skończycie,</text:span><text:line-break/><text:span text:style-name="T1">Szybko do żłóbka – liczę – traficie...</text:span><text:line-break/><text:span text:style-name="T1">LUCYFER:</text:span><text:line-break/><text:span text:style-name="T1">- No co ty, anioł... nie rób mi tego...</text:span><text:line-break/><text:span text:style-name="T1">Chyba żartujesz... no, bądź kolegą!...</text:span><text:line-break/><text:span text:style-name="T1">Genewskie przecież są wciąż konwencje...</text:span><text:line-break/><text:span text:style-name="T1">Ja się poddaję, ja jestem jeńcem...</text:span><text:line-break/><text:span text:style-name="T1">ARCH GAB:</text:span><text:line-break/><text:span text:style-name="T1">Nic nie słyszymy!... (gwiżdże)</text:span><text:line-break/><text:span text:style-name="T1">LUCYFER:</text:span><text:line-break/><text:span text:style-name="T1">- Panowie Króle, ja żartowałem,</text:span><text:line-break/><text:span text:style-name="T1">BALTAZAR:</text:span><text:line-break/><text:span text:style-name="T1">- My się na żartach nie znamy wcale...</text:span><text:line-break/><text:span text:style-name="T1">KACPER:</text:span><text:line-break/><text:span text:style-name="T1">Kto mieczem walczy, od miecza ginie...</text:span><text:line-break/><text:span text:style-name="T1">Wielka jest mądrość w starej maksymie...</text:span><text:line-break/><text:span text:style-name="T1">LUCYFER (ucieka) </text:span><text:line-break/><text:span text:style-name="T1">- Ratuuunku!!! Biją!!!</text:span><text:line-break/><text:line-break/><text:line-break/><text:span text:style-name="T1">AKT V</text:span><text:line-break/><text:line-break/><text:span text:style-name="T1">NARRATOR:</text:span><text:line-break/><text:span text:style-name="T1">Akt już kolejny, oto i szopka</text:span><text:line-break/><text:span text:style-name="T1">W niej Józef, Maria, Dziecina słodka,</text:span><text:line-break/><text:span text:style-name="T1">Tu aniołowie wciąż straż trzymają,</text:span><text:line-break/><text:span text:style-name="T1">Tu ludzie Bogu pokłon oddają...</text:span><text:line-break/><text:line-break/><text:span text:style-name="T1">ARCH. GABRIEL:</text:span><text:line-break/><text:span text:style-name="T1">- Witajcie Bracia, drodzy Królowie,</text:span><text:line-break/><text:span text:style-name="T1">hmm... poradziliście, widzę, sobie...</text:span><text:line-break/><text:span text:style-name="T1">Nie chciałbym teraz być w skórze drania,</text:span><text:line-break/><text:span text:style-name="T1">No cóż, nieważne, chodźcie do Pana..</text:span><text:line-break/><text:span text:style-name="T1">KACPER:</text:span><text:line-break/><text:span text:style-name="T1">- Choć to dziecina, serce się trwoży,</text:span><text:line-break/><text:span text:style-name="T1">Przecież, o bracia, sam to Syn Boży!</text:span><text:line-break/><text:span text:style-name="T1">Dary te nasze – dla Niego błotem,</text:span><text:line-break/><text:span text:style-name="T1">Wybacz, ze uczczę Cię tylko złotem...(przyklęka)</text:span><text:line-break/><text:span text:style-name="T1">MELCHIOR:</text:span><text:line-break/><text:span text:style-name="T1">Panie nad pany, i królów Królu,</text:span><text:line-break/><text:span text:style-name="T1">Życie nie będzie szczędzić ci bólu...</text:span><text:line-break/><text:span text:style-name="T1">Więc przyjmij mirrę, która ból koi...</text:span><text:line-break/><text:span text:style-name="T1">Skoroś człowiekiem dla nas się zrodził...</text:span><text:line-break/><text:line-break/><text:span text:style-name="T1">BALTAZAR:</text:span><text:line-break/><text:span text:style-name="T1">- Przed Tobą, Panie, jesteśmy mali,</text:span><text:line-break/><text:span text:style-name="T1">Wypada, byśmy dary składali,</text:span><text:line-break/><text:span text:style-name="T1">Kadzidło wonią swą nieba sięga,</text:span><text:line-break/><text:span text:style-name="T1">Więc jest, o Boże, jak Twa potęga...</text:span><text:line-break/><text:line-break/><text:span text:style-name="T1">JÓZEF:</text:span><text:line-break/><text:span text:style-name="T1">- Dzięki wam, dobrzy nasi Królowie</text:span><text:line-break/><text:span text:style-name="T1">Żeście tu przyszli, tak myślę sobie,</text:span><text:line-break/><text:span text:style-name="T1">Że bez was krucho byłoby z nami...</text:span><text:line-break/><text:span text:style-name="T1">Wyście walczyli tam z żołdakami,</text:span><text:line-break/><text:span text:style-name="T1">Złego Heroda wyście przejrzeli,</text:span><text:line-break/><text:span text:style-name="T1">I nawet diabła przegnać umieli!</text:span><text:line-break/><text:line-break/><text:span text:style-name="T1">MELCHIOR:</text:span><text:line-break/><text:span text:style-name="T1">- Nic to nie warte, nasze zasługi,</text:span><text:line-break/><text:soft-page-break/><text:span text:style-name="T1">Lecz trza uciekać!, Heroda sługi</text:span><text:line-break/><text:span text:style-name="T1">Na pewno wszystko mu powtórzyli,</text:span><text:line-break/><text:span text:style-name="T1">Żeśmy ich plany tak przechytrzyli...</text:span><text:line-break/><text:span text:style-name="T1">I teraz Herod będzie Go szukał</text:span><text:line-break/><text:span text:style-name="T1">Aby Go zabić...</text:span><text:line-break/><text:span text:style-name="T1">JÓZEF:</text:span><text:line-break/><text:span text:style-name="T1">- Nie traćcie ducha!</text:span><text:line-break/><text:span text:style-name="T1">Sam Pan Bóg przecież czuwa nad nami,</text:span><text:line-break/><text:span text:style-name="T1">Czekamy jeszcze, by z pasterzami</text:span><text:line-break/><text:span text:style-name="T1">Cały lud prosty pokłon Mu złożył,</text:span><text:line-break/><text:span text:style-name="T1">Jak to się stanie – od razu w drogę!...</text:span><text:line-break/><text:span text:style-name="T1">BALTAZAR:</text:span><text:line-break/><text:span text:style-name="T1">- Ruszymy z wami, aby Was chronić,</text:span><text:line-break/><text:span text:style-name="T1">I jeśli trzeba – zginać w obronie!</text:span><text:line-break/><text:line-break/><text:span text:style-name="T1">MARIA:</text:span><text:line-break/><text:span text:style-name="T1">- Dzięki wam, mężni, dobrzy królowie,</text:span><text:line-break/><text:span text:style-name="T1">Zmęczeni bardzo... Spocznijcie sobie</text:span><text:line-break/><text:span text:style-name="T1">Jezus się do was pięknie uśmiecha</text:span><text:line-break/><text:span text:style-name="T1">I jest wam wdzięczny, On tu was czekał...</text:span><text:line-break/><text:span text:style-name="T1">ARCH MICHAŁ:</text:span><text:line-break/><text:span text:style-name="T1">Są i pasterze – wejdźcie – tu w żłobie,</text:span><text:line-break/><text:span text:style-name="T1">Właśnie was czeka Jezus – Bóg- Człowiek!</text:span><text:line-break/><text:span text:style-name="T1">MACIEK:</text:span><text:line-break/><text:span text:style-name="T1">- Witaj nam, witaj, o obiecany,</text:span><text:line-break/><text:span text:style-name="T1">Przez lat tysiące ciągle czekany</text:span><text:line-break/><text:span text:style-name="T1">Przyszedłeś do nas – do ludu swego</text:span><text:line-break/><text:span text:style-name="T1">Aby wyzwolić nas z mocy złego...</text:span><text:line-break/><text:span text:style-name="T1">KUBA:</text:span><text:line-break/><text:span text:style-name="T1">- Weź nasze serca, wszystko co mamy,</text:span><text:line-break/><text:span text:style-name="T1">Dary mizerne Tobie składamy...</text:span><text:line-break/><text:span text:style-name="T1">Ot, ciepłe futro, jajka i kaszę...</text:span><text:line-break/><text:span text:style-name="T1">I trochę sera... to dary nasze...</text:span><text:line-break/><text:span text:style-name="T1">Ale ci jeszcze wraz zaśpiewamy,</text:span><text:line-break/><text:span text:style-name="T1">Bo Cię, o Jezu, szczerze kochamy...</text:span><text:line-break/><text:span text:style-name="T1">KOLĘDA</text:span><text:line-break/><text:span text:style-name="T1">MARIA:</text:span><text:line-break/><text:span text:style-name="T1">- Dzięki, Pasterze, serc waszych dary,</text:span><text:line-break/><text:span text:style-name="T1">Są Mu najmilsze, cieszą bez miary,</text:span><text:line-break/><text:span text:style-name="T1">On was ukochał, i dla was z nieba</text:span><text:line-break/><text:span text:style-name="T1">Zstąpił, więc więcej nic Mu nie trzeba</text:span><text:line-break/><text:span text:style-name="T1">Oprócz miłości waszej i troski...</text:span><text:line-break/><text:span text:style-name="T1">W niebie nagrodzi wam to Syn Boski</text:span><text:line-break/><text:span text:style-name="T1">Lecz że nam zaraz trza ruszyć w drogę</text:span><text:line-break/><text:span text:style-name="T1">By uratować Go przed Herodem</text:span><text:line-break/><text:span text:style-name="T1">Teraz mu cicho jeszcze zagrajcie</text:span><text:line-break/><text:span text:style-name="T1">Niech chwilkę pośpi... słodko śpiewajcie...</text:span><text:line-break/><text:line-break/><text:line-break/><text:span text:style-name="T1">AKT VI</text:span><text:line-break/><text:line-break/><text:span text:style-name="T1">NARRATOR:</text:span><text:line-break/><text:span text:style-name="T1">Akt już ostatni – dwór znów Heroda,</text:span><text:line-break/><text:span text:style-name="T1">Że przegrał, nie wie – wcale nie szkoda</text:span><text:line-break/><text:span text:style-name="T1">Nam tego drania, niech go szlak trafi,</text:span><text:line-break/><text:span text:style-name="T1">Niechaj go zeżrą piekła robaki...</text:span><text:line-break/><text:span text:style-name="T1">HEROD:</text:span><text:line-break/><text:span text:style-name="T1">- No, już po sprawie, ...no i po bólu!</text:span><text:line-break/><text:span text:style-name="T1">Można zapomnieć tamtych trzech królów...</text:span><text:line-break/><text:span text:style-name="T1">Lecz któż tam jęczy, płacze tak szczerze?</text:span><text:line-break/><text:span text:style-name="T1">Na wielkie piekła! Moi żołnierze!...</text:span><text:line-break/><text:span text:style-name="T1">OCHR I:</text:span><text:line-break/><text:span text:style-name="T1">- Królu Herodzie, tamci trzej króle</text:span><text:line-break/><text:span text:style-name="T1">Nie chcieli współpracować w ogóle!...</text:span><text:line-break/><text:soft-page-break/><text:span text:style-name="T1">Mieliśmy zabić... lecz się nie dali!...</text:span><text:line-break/><text:span text:style-name="T1">Jeszcze nam zady nasze skopali!...</text:span><text:line-break/><text:span text:style-name="T1">OCHR II:</text:span><text:line-break/><text:span text:style-name="T1">- Znali karate, jak babcie kocham!</text:span><text:line-break/><text:span text:style-name="T1">Że prawdę mówię... !</text:span><text:line-break/><text:span text:style-name="T1">HEROD:</text:span><text:line-break/><text:span text:style-name="T1">- Precz stad, wynocha! Nieudacznicy!</text:span><text:line-break/><text:span text:style-name="T1">Każę was w lochu więzić, w ciemnicy!</text:span><text:line-break/><text:span text:style-name="T1">Żywcem ze skóry każę obdzierać!</text:span><text:line-break/><text:span text:style-name="T1">Co teraz robić? Jasna cholera!...</text:span><text:line-break/><text:span text:style-name="T1">STAĆ! Wracać! Trzeba plan „B” wprowadzić,</text:span><text:line-break/><text:span text:style-name="T1">Jedźcie tam z rana, by dzieci zabić!</text:span><text:line-break/><text:span text:style-name="T1">Wszystkie do dwóch lat niech stracą życie!</text:span><text:line-break/><text:span text:style-name="T1">Wśród nich i Króla tego zgładzicie...</text:span><text:line-break/><text:span text:style-name="T1">OCHR I:</text:span><text:line-break/><text:span text:style-name="T1">- Tak jest, o królu, zaraz ruszamy</text:span><text:line-break/><text:span text:style-name="T1">I z rana rozkaz twój wykonamy! (wychodzą)</text:span><text:line-break/><text:span text:style-name="T1">ŚMIERĆ:</text:span><text:line-break/><text:span text:style-name="T1">- Coś ty narobił, straszny potworze!</text:span><text:line-break/><text:span text:style-name="T1">Rozkaz wyleje krwi dzieci morze!</text:span><text:line-break/><text:span text:style-name="T1">Piekło cię czeka, o okrutniku!</text:span><text:line-break/><text:span text:style-name="T1">Za to, żeś grzechów zrobił bez liku!</text:span><text:line-break/><text:span text:style-name="T1">Jam Anioł Śmierci, straszna twa wina,</text:span><text:line-break/><text:span text:style-name="T1">Teraz więc umrzesz, to twa godzina!...</text:span><text:line-break/><text:span text:style-name="T1">HEROD:</text:span><text:line-break/><text:span text:style-name="T1">- Ja się nie boję, ja diabłem byłem,</text:span><text:line-break/><text:span text:style-name="T1">Lucyferowi dobrze służyłem,</text:span><text:line-break/><text:span text:style-name="T1">I gdy po śmierci znów w piekle stanę,</text:span><text:line-break/><text:span text:style-name="T1">Na pewno godność księcia dostanę!</text:span><text:line-break/><text:span text:style-name="T1">LUCYFER:</text:span><text:line-break/><text:span text:style-name="T1">- Ty godność księcia?!!! Ja cię, pierdoło,</text:span><text:line-break/><text:span text:style-name="T1">Każę nadziewać siarką i smołą!!!</text:span><text:line-break/><text:span text:style-name="T1">Wszystko schrzaniłeś, wszystko spaprałeś,</text:span><text:line-break/><text:span text:style-name="T1">Cały misterny plan zmarnowałeś!!!</text:span><text:line-break/><text:span text:style-name="T1">W niebie się dałeś złapać, jak dziecko,</text:span><text:line-break/><text:span text:style-name="T1">Miałeś być królem, rządzić zdradziecko,</text:span><text:line-break/><text:span text:style-name="T1">Zabić trzech króli, i co zrobiłeś?!</text:span><text:line-break/><text:span text:style-name="T1">Ty nawet tego nie potrafiłeś!</text:span><text:line-break/><text:span text:style-name="T1">Mogłeś ich zabić przecież tu skrycie!</text:span><text:line-break/><text:span text:style-name="T1">A tak – ja ledwie uszedłem z życiem!</text:span><text:line-break/><text:span text:style-name="T1">HEROD: (na kolanach, płacząc)</text:span><text:line-break/><text:span text:style-name="T1">O, Panie, przebacz, ja dobrze..., znaczy źle..., chciałem!</text:span><text:line-break/><text:span text:style-name="T1">Lecz teraz zabić dzieci kazałem!...</text:span><text:line-break/><text:span text:style-name="T1">Rozkaz ten wojsko spełni jak trzeba...</text:span><text:line-break/><text:span text:style-name="T1">LUCYFER:</text:span><text:line-break/><text:span text:style-name="T1">- Co z tego! Dzieci pójdą do nieba,</text:span><text:line-break/><text:span text:style-name="T1">A Józef z Marią oraz Chrystusem</text:span><text:line-break/><text:span text:style-name="T1">Uciekną zaraz i w Egipt ruszą!...</text:span><text:line-break/><text:span text:style-name="T1">Cały plan w gruzach, Bóg zszedł na ziemię!</text:span><text:line-break/><text:span text:style-name="T1">Wie o tym także i ludzkie plemię!</text:span><text:line-break/><text:span text:style-name="T1">Nic nie powstrzyma Jego miłości!!!</text:span><text:line-break/><text:span text:style-name="T1">Jak mnie to wkurza! Jak mnie to złości!!!</text:span><text:line-break/><text:span text:style-name="T1">Kogoś ukarać muszę koniecznie!</text:span><text:line-break/><text:span text:style-name="T1">Wszystko przez ciebie... - ty za to bekniesz!</text:span><text:line-break/><text:line-break/><text:span text:style-name="T1">HEROD:</text:span><text:line-break/><text:span text:style-name="T1">- Przecież ja diabeł, o Lucyferze!...</text:span><text:line-break/><text:span text:style-name="T1">LUCYFER:</text:span><text:line-break/><text:span text:style-name="T1">- Weź mnie nie wnerwiaj, mówię ci szczerze!</text:span><text:line-break/><text:span text:style-name="T1">Teraz tyś człowiek, więc kara czeka!...</text:span><text:line-break/><text:span text:style-name="T1">Smażyć cię będziem, tak jak człowieka!</text:span><text:line-break/><text:span text:style-name="T1">Jak te minuty strasznie się dłużą...</text:span><text:line-break/><text:span text:style-name="T1">No, PÓŁ GODZINY!!! UFF! Tnij go! (Herod próbuje uciekać)Tchórzu!...</text:span><text:line-break/><text:span text:style-name="T1">(Herod pada, Lucyfer go wlecze)</text:span><text:line-break/><text:soft-page-break/><text:span text:style-name="T1">Zabieram duszę, do piekła wracam,</text:span><text:line-break/><text:span text:style-name="T1">Wszystko przepadło... totalna klapa!</text:span><text:line-break/><text:line-break/><text:span text:style-name="T1">NARRATOR:</text:span><text:line-break/><text:span text:style-name="T1">Taki to koniec naszej powieści</text:span><text:line-break/><text:span text:style-name="T1">Większość, to fikcja, ale są treści,</text:span><text:line-break/><text:span text:style-name="T1">Co prawdą samą!: Bóg zszedł na ziemię,</text:span><text:line-break/><text:span text:style-name="T1">By uratować Adama plemię...</text:span><text:line-break/><text:span text:style-name="T1">I przyszedł na świat w dziecka postaci,</text:span><text:line-break/><text:span text:style-name="T1">Aby nas zbawić; - dla nas - swych braci...</text:span><text:line-break/><text:span text:style-name="T1">Diabeł mu bardzo chciał w tym przeszkodzić,</text:span><text:line-break/><text:span text:style-name="T1">Ale nic z tego! Nie mógł nic zrobić.</text:span><text:line-break/><text:span text:style-name="T1">Wiec pamiętajmy... Wierzyć nam trzeba,</text:span><text:line-break/><text:span text:style-name="T1">I kochać Boga! Wtedy do nieba</text:span><text:line-break/><text:span text:style-name="T1">Na pewno wszyscy się dostaniemy...</text:span><text:line-break/><text:span text:style-name="T1">A za uwagę już DZIĘKUJEMY!!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0:12:36.71</meta:creation-date>
    <dc:date>2018-11-08T00:14:33.63</dc:date>
    <meta:editing-duration>PT1M58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5" meta:paragraph-count="1" meta:word-count="4468" meta:character-count="27799" meta:non-whitespace-character-count="23272"/>
  </office:meta>
</office:document-meta>
</file>