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, Tahom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343434" style:font-name="Source Sans Pro" fo:letter-spacing="normal" fo:font-style="normal" fo:font-weight="bold"/>
    </style:style>
    <style:style style:name="T2" style:family="text">
      <style:text-properties fo:font-variant="normal" fo:text-transform="none" fo:color="#343434" style:font-name="Source Sans Pro" fo:font-size="12pt" fo:letter-spacing="normal" fo:font-style="normal" fo:font-weight="bold"/>
    </style:style>
    <style:style style:name="T3" style:family="text">
      <style:text-properties fo:font-variant="normal" fo:text-transform="none" fo:color="#343434" style:font-name="Source Sans Pro" fo:font-size="12pt" fo:letter-spacing="normal" fo:font-style="normal" fo:font-weight="normal"/>
    </style:style>
    <style:style style:name="T4" style:family="text">
      <style:text-properties fo:font-variant="normal" fo:text-transform="none" fo:color="#343434" fo:letter-spacing="normal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span text:style-name="T5">Betlejemska dobranocka</text:span></text:span></text:p>
      <text:p text:style-name="Text_20_body">(na scenę wchodzą dzieci)<text:line-break/>Już choinka jest gotowa, <text:line-break/>Bombeczki się błyszczą,<text:line-break/>Mróz na szybie namalował<text:line-break/>Krainę srebrzystą.<text:line-break/><text:line-break/>Pada śnieżek, biały puszek<text:line-break/>Świat biały dookoła.<text:line-break/>Pierwsza gwiazdka już na niebie.<text:line-break/>Na wieczerzę woła.<text:line-break/><text:line-break/>Białe sanki, dzwonki dzwonią,<text:line-break/>słychać je raz po raz.<text:line-break/>Pierwsza gwiazda już na niebie,<text:line-break/>do Betlejem woła nas.<text:line-break/><text:line-break/><text:span text:style-name="Strong_20_Emphasis">Pastorałka: „Była noc, ciemna noc”</text:span><text:line-break/>(w czasie pastorałki wchodzą Aniołki, Józef, Maryja i Pastuszkowie. Aniołki stają z lewej strony szopki, Pastuszkowie siadają wokół ogniska, Józef z Maryją zajmują miejsca w szopce. W żłóbku pod chustą leży Jezusek)<text:line-break/><text:line-break/>(wchodzą narratorzy)<text:line-break/><text:span text:style-name="Strong_20_Emphasis">Narrator I</text:span><text:line-break/>Zapaliła się gwiazda promienna na wschodzie<text:line-break/>I rozbrzmiewa radosna nowina,<text:line-break/>Że w ubogiej stajence Bóg nam się narodził,<text:line-break/>Mały Jezus – najświętsza dziecina.<text:line-break/><text:line-break/><text:span text:style-name="Strong_20_Emphasis">Narrator II</text:span><text:line-break/>Spokój spłynie na ziemię i cisza niech gości,<text:line-break/>Dzisiaj w sercu każdego stworzenia,<text:line-break/>Bo narodził się wreszcie Bóg wielkiej miłości,<text:line-break/>Bóg dobroci i Bóg przebaczenia.<text:line-break/><text:line-break/><text:span text:style-name="Strong_20_Emphasis">Narrator III</text:span><text:line-break/>Niech więc każdy pospieszy w noc cichą i świętą,<text:line-break/>Złożyć pokłon Przeczystej Panience<text:line-break/>I uściskać pokornie Jezusa nóżęta,<text:line-break/>W tej ubogiej, dalekiej stajence.<text:line-break/><text:line-break/><text:span text:style-name="Strong_20_Emphasis">Kolęda „Narodził się w stajence” – Arka Noego.</text:span><text:line-break/>(kolędę śpiewają Aniołowie – zwrotki, refren – Chór. Maryja z Józefem odsłaniają Jezusa)<text:line-break/><text:line-break/><text:span text:style-name="Strong_20_Emphasis">Święty Józef</text:span><text:line-break/>Któż to do nas idzie ciemną nocą?<text:line-break/><text:line-break/><text:span text:style-name="Strong_20_Emphasis">Piosenka O Dziewczynce z zapałkami.</text:span><text:line-break/>(dziewczynka siedzi w kącie i trzyma zapałki, obok niej przechodzą dzieci, ubrane w kurtki i czapki. Potem wychodzą z sali. W tej roli dzieci, które mówią wiersze.)<text:line-break/><text:line-break/><text:soft-page-break/><text:span text:style-name="Strong_20_Emphasis">Dziewczynka z  zapałkami</text:span>(dziewczynka wstaje i podchodzi do stajenki, wręcza zapałki Józefowi)<text:line-break/>Chociaż to była noc Twych narodzin Święta,<text:line-break/>nikt o głodnych, biednych dzieciach nie pamiętał.<text:line-break/>Pod domem skulona siedziałam,<text:line-break/>zapałką ręce ogrzałam.<text:line-break/>Tobie Jezu oddam  zapałki wszystkie,<text:line-break/>bo bardzo zimno w Twojej stajence.<text:line-break/>Niech Święty Józef ognisko rozpali, <text:line-break/>aby się wszyscy przy nim ogrzali.<text:line-break/><text:line-break/><text:span text:style-name="Strong_20_Emphasis">Maryja</text:span><text:line-break/>Biedna dziewczynka z zapałkami. Wejdź i zostań tu z nami.<text:line-break/>Tu wiatr nie hula i miejsca wiele. Ogrzej się maleńki aniele.<text:line-break/>(dziewczynka siada obok stajenki)<text:line-break/><text:line-break/><text:span text:style-name="Strong_20_Emphasis">Święty Józef</text:span><text:line-break/>Tym razem Matko Święta, dwoje dzieci do nas idzie.<text:line-break/><text:line-break/><text:span text:style-name="Strong_20_Emphasis">Pastuszek I</text:span><text:line-break/>Jaś z Małgosią do nas idą, drogą, borem, lasem. <text:line-break/>Są radośni i szczęśliwi, bo to siostra z bratem.<text:line-break/><text:line-break/>(wchodzą na scenę Jaś i Małgosia, trzymając się za ręce. Małgosia ma w koszyku, dary dla Jezusa, które po skończonej kwestii daje, kładzie przy żłóbku).<text:line-break/><text:span text:style-name="Strong_20_Emphasis">Jaś </text:span><text:line-break/>Ja jestem Jaś. <text:line-break/><text:line-break/><text:span text:style-name="Strong_20_Emphasis">Małgosia </text:span><text:line-break/>A ja Małgosia.<text:line-break/><text:line-break/><text:span text:style-name="Strong_20_Emphasis">Jaś </text:span><text:line-break/>Chcę podziękować Bogu za ojcowską troskę. <text:line-break/>Za mojego tatę i kochaną siostrę.<text:line-break/>Spotkaliśmy w lesie straszną Babę Jagę,<text:line-break/>lecz wspólnie z Małgosią daliśmy jej radę.<text:line-break/><text:line-break/><text:span text:style-name="Strong_20_Emphasis">Małgosia </text:span><text:line-break/>Jasio to mój braciszek wspaniały.<text:line-break/>Jest dobry, grzeczny, serdeczny i śmiały.<text:line-break/>To z chaty Baby Jagi te smaczne pierniki,<text:line-break/>stamtąd te korale i cenne kamyki.<text:line-break/>Tobie to Jezu z radością składamy,<text:line-break/>Ty dasz najbiedniejszym – bardzo Ci ufamy.<text:line-break/><text:line-break/><text:span text:style-name="Strong_20_Emphasis">Święty Józef</text:span><text:line-break/>Cóż to za hojne dary, cóż za dzieci dzielne. <text:line-break/>Tu przy Jezusie jesteście bezpieczne.<text:line-break/>(Jaś i Małgosia siadają przy szopce).<text:line-break/><text:line-break/><text:span text:style-name="Strong_20_Emphasis">Maryja </text:span><text:line-break/>O! Jakiś chłopiec biegnie do nas w podskokach.</text:p>
      <text:p text:style-name="Standard"><text:span text:style-name="Strong_20_Emphasis">Aniołek </text:span><text:line-break/><text:soft-page-break/>(na melodię Bóg się rodzi)<text:line-break/><text:line-break/>To Pinokio, chłopczyk z drewna przez Dżepetto wystrugany.<text:line-break/>Nos ma długi, to od kłamstwa, ośle uszy od nieuctwa.<text:line-break/>Nie mało broił, nie mało, ale jednak się poprawił.<text:line-break/>Wrócił do swojego ojca i szczęśliwie żyją razem.<text:line-break/><text:line-break/><text:span text:style-name="Strong_20_Emphasis">Pinokio </text:span>(wbiega na scenę Pinokio, zdejmuje nos i uszy i kładzie przy żłóbku).<text:line-break/>Panie Jezu, już nie kłamię i do szkoły chętnie chodzę.<text:line-break/>Choć to może nie do wiary, to nie chodzę na wagary.<text:line-break/>Tu zostawię swój nos długi i te brzydkie ośle uszy.<text:line-break/>Niechaj innym to przestroga – słuchaj matki, ojca, Boga.<text:line-break/><text:line-break/><text:span text:style-name="Strong_20_Emphasis">Św. Józef </text:span><text:line-break/>My Cię Pinokio serdecznie witamy i za tę przemianę bardzo kochamy. <text:line-break/>A dla mego synka, będziesz także drogi, bo porzuciłeś swe grzeszne nałogi.<text:line-break/>(Pinokio siada przy szopce)<text:line-break/><text:line-break/><text:span text:style-name="Strong_20_Emphasis">Kolęda - Chór</text:span><text:line-break/><text:line-break/><text:span text:style-name="Strong_20_Emphasis">Maryja</text:span><text:line-break/>Coś niebieskiego do nas się zbliża, <text:line-break/>pędzi ku mam jak niebieski obłoczek, któż to taki?<text:line-break/><text:line-break/><text:span text:style-name="Strong_20_Emphasis">Pastuszek II</text:span><text:line-break/>To smerfik biegnie tu. Och  jak szybko!<text:line-break/>Brak mu tchu, z darami od niebieskiej gromady.<text:line-break/><text:line-break/><text:span text:style-name="Strong_20_Emphasis">Smerf </text:span>(na scenę wbiega smerfik)<text:line-break/>Wasze zgodne życie bardzo nas raduje.<text:line-break/>Takim błogosławieństwo Jezus obiecuje.<text:line-break/>A dla zebranych gości – to dobra nowina.<text:line-break/>Bóg tam przebywa, gdzie zgodna rodzina.<text:line-break/><text:line-break/><text:span text:style-name="Strong_20_Emphasis">Św. Józef</text:span><text:line-break/>Maryjo, zobacz. Dziewczę do nas idzie w czerwonej czapeczce.<text:line-break/><text:line-break/><text:span text:style-name="Strong_20_Emphasis">Pastuszek III</text:span><text:line-break/>To idzie dziarsko Czerwony Kapturek. Znajoma ptaków leśnych i wiewiórek.<text:line-break/><text:line-break/><text:span text:style-name="Strong_20_Emphasis">Czerwony Kapturek </text:span> (wchodzi Czerwony Kapturek z koszyczkiem pełnym smakołyków. Kładzie koszyk przy żłóbku)<text:line-break/>Mam tu w koszyku same smakołyki.<text:line-break/>Ciastko z kruszonką, złote rogaliki.<text:line-break/>I pączki i strucle i miód na lekarstwo,<text:line-break/>Żeby zdrowiusieńkie było to maleństwo.<text:line-break/>Mama mnie posyła,  gdzie ludzie  w potrzebie.<text:line-break/>Za to będę miała nagrodę w niebie.<text:line-break/><text:line-break/><text:span text:style-name="Strong_20_Emphasis">Maryja </text:span><text:line-break/>Józefie!  Zobacz co jest w tym koszyku.<text:line-break/>Same dobre rzeczy, jest ich tu bez liku.<text:line-break/><text:soft-page-break/><text:line-break/><text:span text:style-name="Strong_20_Emphasis">KOLĘDA – Chór</text:span><text:line-break/><text:line-break/><text:span text:style-name="Strong_20_Emphasis">Św. Józef </text:span><text:line-break/>Cóż to za dziwna rzecz Maryjo! Przecież zima, a kwiaty tak pachną.<text:line-break/><text:span text:style-name="Strong_20_Emphasis">Pastuszek IV</text:span><text:line-break/>To Calineczka do szopki się zbliża.<text:line-break/>Mów Calineczko, skąd do nas przybywasz?<text:line-break/><text:line-break/><text:span text:style-name="Strong_20_Emphasis">Calineczka</text:span> (wchodzi Calineczka w wianku na głowie i kwiatami w ręku, które kładzie przy żłóbku)<text:line-break/>Moim domem są piękne kwiaty:<text:line-break/>mlecze, stokrotki, róże, bławatki.<text:line-break/>Twoja  stajenka smutna Jezu mały, <text:line-break/>chcę by w Twej biedzie choć kwiaty pachniały.<text:line-break/>Położę  bukiety przy Twojej kołysce<text:line-break/>Niech cieszą Twe dziecięce serce.<text:line-break/>Przez Ciebie Jezu, Bogu dziękować chce,<text:line-break/>Żeś  stworzył świat piękny, dzieci i mnie.<text:line-break/><text:line-break/><text:span text:style-name="Strong_20_Emphasis">Św. Józef</text:span><text:line-break/>Ty masz dobre serce Calineczko miła. <text:line-break/>Tyś jaskółce życie przywróciła.<text:line-break/>Niech wszystkie dzieci Ciebie naśladują.<text:line-break/>(Calineczka siada przy szopce)<text:line-break/><text:line-break/><text:span text:style-name="Strong_20_Emphasis">Maryja</text:span><text:line-break/>Cóż ja widzę? Puchatą pierzynkę a za nią małą dziewczynkę.<text:line-break/><text:line-break/><text:span text:style-name="Strong_20_Emphasis">Aniołek</text:span><text:line-break/>(na melodię Jezus malusieńki)<text:line-break/>Sierotka Marysia, co gąski pasała. <text:line-break/>Idzie z darem do Jezusa, piórek nazbierała – 2x <text:line-break/> Kocha gąski swoje, broni je przed lisem.<text:line-break/>Pasie, strzeże, karmi, poi, na łące pod lasem – 2x <text:line-break/><text:line-break/><text:span text:style-name="Strong_20_Emphasis">Sierotka Marysia</text:span> (wchodzi Sierotka , boso z gałązką i poduszeczką)<text:line-break/>Oto poduszeczka dla Jezusa małego,<text:line-break/>z piórek i puchu gęsiego.<text:line-break/>Ja jestem sierota i wiem co to bieda.<text:line-break/>Wy też widzę niebogaci, więc wam się to przyda.<text:line-break/>Otul Go Maryjo jak potrafi mama.<text:line-break/>Ja wiem co to zimno, bom na świecie sama.<text:line-break/><text:line-break/><text:span text:style-name="Strong_20_Emphasis">Maryja </text:span><text:line-break/>Marysiu Sierotko wejdź tu do stajenki. </text:p>
      <text:p text:style-name="Standard"/>
      <text:p text:style-name="Standard">Radość będzie wielka z Twojej poduszeczki.<text:line-break/><text:line-break/><text:span text:style-name="Strong_20_Emphasis">Św. Józef</text:span><text:line-break/>Któż to idzie tak nieśmiało w stronę betlejemskiej szopki?<text:line-break/><text:line-break/><text:soft-page-break/><text:span text:style-name="Strong_20_Emphasis">Aniołek</text:span><text:line-break/>(na melodię Pójdźmy wszyscy do stajenki)<text:line-break/>To Kopciuszek idzie miły, co go siostry nie lubiły.<text:line-break/>Prała, myła i sprzątała  a złe słowa zawsze miała – 2x<text:line-break/>Dobra wróżka to sprawiła, z niej królewnę uczyniła.<text:line-break/>Chociaż jest królową wielką, stanie  tutaj przed stajenką - 2x  <text:line-break/><text:line-break/><text:span text:style-name="Strong_20_Emphasis">Kopciuszek </text:span>(wchodzi Kopciuszek, w sukni balowej. Zdejmuje pantofelek i kładzie przy żłóbku)<text:line-break/>Ja posprzątam w tej stajence, bo do pracy mam skore ręce.<text:line-break/>Ja upiorę mu pieluszki i wnet zmyję też dzbanuszki.<text:line-break/>Dam też złoty pantofelek, niech mu da radości wiele.<text:line-break/><text:line-break/><text:span text:style-name="Strong_20_Emphasis">Maryja </text:span><text:line-break/>Dzięki Ci kopciuszku  za Twe odwiedziny.<text:line-break/>Radość będzie wielka dla Bożej dzieciny.<text:line-break/>(Kopciuszek siada przy szopce).<text:line-break/><text:line-break/><text:span text:style-name="Strong_20_Emphasis">Kolęda - chór</text:span><text:line-break/><text:line-break/>(Pastuszkowie podchodzą do żłóbka)<text:line-break/>Wszyscy Pastuszkowie<text:line-break/>Witaj Gościu z Nieba, pod gwiazdy promieniem,<text:line-break/>Narodzony w zimnej grocie w cichym Betlejem.<text:line-break/>Odtąd Jezu Chryste i zawsze i wszędzie<text:line-break/>Nic droższego, nic świętszego, ziemia mieć nie będzie.<text:line-break/><text:line-break/>Przed Twoim żłóbeczkiem<text:line-break/>Pobożnie klękamy,<text:line-break/>By gorącym wyznać sercem,<text:line-break/>Że Ciebie kochamy.<text:line-break/><text:line-break/>(na scenę wchodzą dzieci, każde przynosi ze sobą dary)<text:line-break/><text:span text:style-name="Strong_20_Emphasis">Dziecko I</text:span><text:line-break/>Witaj Jezu malusieńki<text:line-break/>Zbawicielu nasz.<text:line-break/>Przyszły dzieci do stajenki<text:line-break/>Ty nas dobrze znasz.<text:line-break/><text:line-break/><text:span text:style-name="Strong_20_Emphasis">Dziecko II</text:span><text:line-break/>My Jezu przed żłóbkiem stajemy,<text:line-break/>Nasze małe serca Tobie oddajemy.<text:line-break/>Oddajemy Tobie na piękne mieszkanie,<text:line-break/>By Ci dobrze było u nas Święty Panie.<text:line-break/><text:line-break/><text:span text:style-name="Strong_20_Emphasis">Dziecko III</text:span><text:line-break/>Czemu Ty, Jezuniu<text:line-break/>Leżysz w zimnym żłobie<text:line-break/>Na pewno Ci smutno<text:line-break/>Więc będę przy Tobie.<text:line-break/><text:line-break/><text:span text:style-name="Strong_20_Emphasis">Dziecko IV</text:span><text:line-break/>Zaśpiewam piosenkę,<text:line-break/><text:soft-page-break/>Powiem wierszyk długi.<text:line-break/>Jak sobie przypomnę,<text:line-break/>powiem jeszcze drugi.<text:line-break/><text:line-break/><text:span text:style-name="Strong_20_Emphasis">Dziecko V</text:span><text:line-break/>Ja mam nowe łyżwy<text:line-break/>I sanki na dworze,<text:line-break/>Jak urosnę większy<text:line-break/>Dzieciątko powożę.<text:line-break/><text:line-break/><text:span text:style-name="Strong_20_Emphasis">Dziecko VI</text:span><text:line-break/>Kochany Jezuniu,<text:line-break/>Jesteś taki śliczny.<text:line-break/>Przyniosłam Ci dzisiaj <text:line-break/>moje rękawiczki.<text:line-break/>I szalik niebieski,<text:line-break/>Co zrobiła mama,<text:line-break/>Niech ci go zawiąże<text:line-break/>Twa Matusia sama.<text:line-break/><text:line-break/><text:span text:style-name="Strong_20_Emphasis">Dziecko VII</text:span><text:line-break/>A ja jak urosnę, <text:line-break/>To będę doktorem.<text:line-break/>Wyleczę Cię Jezu,<text:line-break/>Kiedy będziesz chory.<text:line-break/><text:line-break/><text:span text:style-name="Strong_20_Emphasis">Dziecko VIII</text:span><text:line-break/>Ja chcę być murarzem,<text:line-break/>By pałac zbudować,<text:line-break/>Żebyś tu w stajence,<text:line-break/>Nie musiał biedować. <text:line-break/><text:line-break/><text:span text:style-name="Strong_20_Emphasis">Dziecko IX</text:span><text:line-break/>A ja  mały Jezu, <text:line-break/>Będę gotowała,<text:line-break/>Żeby Twa mamusia,<text:line-break/>Przy kuchni nie stała.<text:line-break/>Ugotuję mleko<text:line-break/>I lane kluseczki,<text:line-break/>Pożyczę Ci Jezu<text:line-break/>Mej ślicznej miseczki.<text:line-break/><text:line-break/><text:span text:style-name="Strong_20_Emphasis">Dziecko X</text:span><text:line-break/>Chciałbym,  żeby wszystkie  dzieci Cię kochały,<text:line-break/>Boś Ty się narodził dla nas Jezu mały.<text:line-break/>Do Ciebie me rączki podnoszę,<text:line-break/>O zdrowie Mamy i Taty proszę.<text:line-break/>I proszę także niech mnie od złego,<text:line-break/>Na każdym kroku Aniołki strzegą.<text:line-break/>Strzeż nas od głodu, chorób i wojny<text:line-break/>Niech wszystkie dzieci żyją spokojnie.<text:line-break/><text:line-break/><text:soft-page-break/><text:span text:style-name="Strong_20_Emphasis">Dziecko XI</text:span><text:line-break/>I o przedszkolakach Jezu pamiętaj<text:line-break/>Niech rosną zdrowo także po Świętach.<text:line-break/>Niech coraz lepsze wszystkie będziemy<text:line-break/>I tak Ciebie kochamy jak tylko umiemy.<text:line-break/><text:line-break/><text:span text:style-name="Strong_20_Emphasis">Dziecko XII</text:span><text:line-break/>Ukochany Boże,<text:line-break/>coś przybrał postać dziecka,<text:line-break/>zechciej już na zawsze <text:line-break/>pośród nas zamieszkać.<text:line-break/>Będziemy się bawić,<text:line-break/>Mamusi Twej  pomagać,<text:line-break/>A Ty nam pomożesz<text:line-break/>Świętymi się stawać. </text:p>
      <text:p text:style-name="Standard"/>
      <text:p text:style-name="Standard">(wszystkie postaci z bajek i dzieci śpiewają piosenkę z pokazywaniem)<text:line-break/><text:span text:style-name="Strong_20_Emphasis">Piosenka „ Taki mały, taki duży, może świętym być”</text:span><text:line-break/><text:line-break/><text:span text:style-name="Strong_20_Emphasis">Aniołek</text:span>(wychodzi na środek sceny razem z Maryją, Józefem i drugim Aniołem oraz I i II narratorem<text:line-break/>Śpiewaliśmy Panu, teraz cicho odejdziemy,<text:line-break/>Ale dalej miłość i radość Dzieciątka przekażemy.<text:line-break/>Ten biały opłatek to symbol miłości.<text:line-break/>Niechaj ta miłość dziś w sercu nam gości.<text:line-break/><text:line-break/><text:span text:style-name="Strong_20_Emphasis">Maryja</text:span><text:line-break/>Wielkie cuda w małej szopie,<text:line-break/>Tyle darów, tyle gości.<text:line-break/>Bogu dzięki i Wam  dzięki<text:line-break/>To prawdziwa noc radości.<text:line-break/><text:line-break/><text:span text:style-name="Strong_20_Emphasis">Święty Józef</text:span><text:line-break/>Ten opłatek też oznacza,<text:line-break/> nam zwyczajny chleb,<text:line-break/>Więc opłatkiem się dzielimy,<text:line-break/>Bo rodzinę stanowimy.<text:line-break/><text:line-break/><text:span text:style-name="Strong_20_Emphasis">Aniołek</text:span><text:line-break/>I w tej chwili wszystkiemu co żyje,<text:line-break/>Całym sercem radośnie się życzy,<text:line-break/>Aby oczy nie płakały niczyje<text:line-break/>I żeby w sercu nie było goryczy.<text:line-break/><text:line-break/><text:span text:style-name="Strong_20_Emphasis">Narrator I i Narrator II</text:span><text:line-break/>Bierzemy opłatek, stajemy przed Wami<text:line-break/>By złożyć życzenia od przedszkolnych dziatek.<text:line-break/>Na usta się cisną serdeczne życzenia,<text:line-break/>Niechże mały Jezus łaską opromienia.<text:line-break/>I niech da dni lepsze, dni pełne miłości.<text:line-break/>I niech Boży pokój w Ojczyźnie zagości.<text:line-break/><text:line-break/><text:soft-page-break/>Kłaniają się wszyscy.<text:line-break/><text:line-break/><text:span text:style-name="T6">Życzenia<text:line-break/><text:line-break/></text:span><text:span text:style-name="Strong_20_Emphasis"><text:span text:style-name="T6">Piosenka „Jeden dzień w roku – Wszyscy wszystkim ślą życzenia” <text:line-break/></text:span></text:span></text:p>
      <text:p text:style-name="Standard"><text:span text:style-name="Strong_20_Emphasis"><text:span text:style-name="T6">Dzielenie się opłatkiem.</text:span></text:span><text:span text:style-name="T6"><text:line-break/>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ource Sans Pro" svg:font-family="'Source Sans Pro', Tahom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8:47:16.90</meta:creation-date>
    <dc:date>2017-11-05T08:50:11.34</dc:date>
    <meta:editing-duration>PT5M5S</meta:editing-duration>
    <meta:editing-cycles>3</meta:editing-cycles>
    <meta:generator>OpenOffice.ux.pl/3.4$Win32 LibreOffice_project/340m1$Build-402</meta:generator>
    <meta:document-statistic meta:table-count="0" meta:image-count="0" meta:object-count="0" meta:page-count="8" meta:paragraph-count="6" meta:word-count="1596" meta:character-count="10106" meta:non-whitespace-character-count="8395"/>
  </office:meta>
</office:document-meta>
</file>