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Verdana" fo:letter-spacing="normal" fo:font-style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Verdana" fo:font-size="8.25pt" fo:letter-spacing="normal" fo:font-style="italic" fo:font-weight="normal"/>
    </style:style>
    <style:style style:name="P4" style:family="paragraph" style:parent-style-name="Heading_20_3">
      <style:text-properties fo:font-variant="normal" fo:text-transform="none" fo:color="#000000" style:font-name="Verdana" fo:letter-spacing="normal" fo:font-style="normal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Scenariusz inscenizacji na Boże Narodzenie pt </text:h>
      <text:h text:style-name="P4" text:outline-level="3">"Prezent dla najbliższych"</text:h>
      <text:p text:style-name="P1"/>
      <text:p text:style-name="P2">Słychać w oddali melodię kolędy Preisnera "Kolęda dla Piotra". Na fotelu siedzi Maryja usypia Jezusa. Wchodzi anioł radosny i uśmiechnięty. <text:line-break/><text:span text:style-name="T1"><text:line-break/>ANIOŁ 1:JUŻ PIERWSZĄ GWIAZDKĘ WIDAĆ NA NIEBIE. MARYJA UŚPIŁA JEZUSKA I USNĘŁA BIEDNA ZMĘCZONA. <text:line-break/><text:line-break/>ANIOŁ 2: ALE CO TO? - POD CHOINKĄ NIE MA PREZENTÓW! MUSIMY JE POZBIERAĆ I PRZYNIEŚĆ JE JAK NAJSZYBCIEJ! <text:line-break/></text:span><text:line-break/>Słychać kolędę. Wchodzi ekspedientka i chłopiec. Ekspedientka trzyma pudełko <text:line-break/>ozdobne [prezent]<text:line-break/><text:line-break/><text:span text:style-name="T1">CHŁOPIEC: CO TUTAJ SPRZEDAJECIE?<text:line-break/><text:line-break/>EKSEDIENTKA: WSZYSTKO CZEGO SOBIE PAN ŻYCZY.<text:line-break/><text:line-break/>CHŁOPIEC: CHCIAŁBYM ZAKOŃCZENIA WSZYSTKICH WOJEN NA CAŁYM ŚWIECIE, WIĘCEJ SPRAWIEDLIWOŚCI, TOLERANCJI, ŻYCZLIWOŚCI, DLA OBCYCH, WIĘCEJ MIŁOŚCI W RODZINACH, PRACY DLA BEZROBOTNYCH I....<text:line-break/><text:line-break/>EKSPEDIENTKA: PRZYKRO MI PROSZĘ PANA, ALE ŻLE MNIE PAN ZROZUMIAŁ. MY NIE SPRZEDAJEMY OWOCÓW, LECZ JEDYNIE NASIONA.</text:span><text:line-break/><text:line-break/>Wchodzi anioł 1 - bierze od ekspedientki prezent i mówi:<text:line-break/><text:line-break/><text:span text:style-name="T1">ANIOŁ: ZIARNO TO CUD. NAWET NAJWIĘKSZE, NAJPOTĘŻNIEJSZE DRZEWO BIERZE SWÓJ POCZĄTEK Z MAŁEGO NASIONKA. TWOJA DUSZA JEST OGRODEM, W KTÓRYM ZOSTAŁY ZASILONE OGROMNE DZIEŁA I NAJWAŻNIEJSZE WARTOŚCI. <text:line-break/>CZY POZWALASZ IM WYROSNAĆ? </text:span><text:line-break/><text:line-break/>Anioł kładzie prezent pod choinkę. Słychać kolędę "24 VII każdego roku" <text:line-break/>Wchodzi czteroosobowa rodzina. Ojciec z gazetą, syn z walkmanem na uszach, córka z książką. <text:line-break/><text:line-break/><text:line-break/><text:span text:style-name="T1">OJCIEC - KIEDY WRESZCIE BĘDZIE TEN OBIAD. <text:line-break/><text:line-break/>SYN - GŁODNY JESTEM, OKROPNIE JESTEM GŁODNY! <text:line-break/><text:line-break/>CÓRKA - TYLKO ŻEBY TEN OBIAD BYŁ DIETETYCZNY! </text:span><text:line-break/><text:line-break/>Wchodzi matka lecz zamiast dań stawia talerz, a na nim kupka siana. <text:line-break/><text:line-break/><text:span text:style-name="T1">WSZYSCY- ALEŻ.... CO TO JEST? <text:line-break/><text:line-break/>OJCIEC - CZYS TY OSZALAŁA? <text:line-break/><text:line-break/>MATKA - NO TAK, JAK MOGŁAM SIĘ SPODZIEWAĆ, ŻE TO ZAUWAŻYCIE? <text:line-break/>GOTUJE WAM OD 20 LAT I PRZEZ CAŁY TEN CZAS NIE USŁYSZAŁAM OD WAS ANI JEDNEGO SŁOWA, KTÓRE DAŁOBY MI DO ZROZUMIENIA, ŻE NIE PRZEŻUWACIE SIANA. </text:span><text:line-break/><text:line-break/>Wchodzi anioł bierze od matki talerz z sianem <text:line-break/><text:line-break/><text:span text:style-name="T1">ANIOŁ -WSZYSCY POSIADAMY WIELKĄ MOC: MOC DECYDOWANIA O SZCZĘŚCIU LUB NIESZCZĘŚCIU LUDZI, KTÓRZY ŻYJĄ OBOK NAS. <text:line-break/>ZWYKLE WYSTARCZY SŁOWO "DZIĘKUJE" WYPOWIADANE CZĘSTO LUB ZAPOMNIANE! <text:line-break/></text:span><text:line-break/>Talerz stawia pod choinką.<text:line-break/>Słychać melodię kolędy "Wigilijny czas" <text:line-break/>Wchodzi dziewczyna z lalką. <text:line-break/><text:line-break/><text:span text:style-name="T1">DZIEWCZYNA - KIEDY BYŁAM MAŁA, OJCIEC BYŁ DLA MNIE JAK ŚWIATEŁKO W LODÓWCE. OJCIEC WYCHODZIŁ Z DOMU KAŻDEGO RANKA, A WIECZOREM GDY WRACAŁ, WYDAWAŁ SIĘ SZCZEŚLIWY, ŻE ZNÓW NAS WIDZI. TO TYLKO ON CHODZIŁ DO CIEMNEJ PIWNICY I TYLKO ON ZACINAŁ SIĘ PRZY </text:span><text:soft-page-break/><text:span text:style-name="T1">GOLENIU, TYLKO ON CHODZIŁ WSZYSTKIM PO LEKARSTWA. <text:line-break/>KIEDYŚ PRZYGOTOWAŁAM MU HERBATĘ. BYŁA TYLKO OSŁODZONA WODA - A ON USIADŁ NA SWOIM KRZESEŁKU I POPIJAŁ JĄ MÓWIĄC, ŻE JEST WYSMIENITA. <text:line-break/>GDY BAWIŁAM SIĘ LALKAMI - LALKA MAMA - MIAŁA ZAWSZE MNÓSTWO RZECZY DO ZROBIENIA . A LALKA- TATA - SZŁA TYLKO DO PRACY, A POTEM WRZUCAŁAM JĄ POD ŁÓŻKO. <text:line-break/>KIEDY MIAŁAM 10 LAT, KTÓREGOŚ DNIA MÓJ OJCIEC NIE WSTAŁ Z ŁOŻKA, BY JAK ZAWSZE IŚĆ DO PRACY. <text:line-break/>ZABRANO GO DO SZPITALA, GDZIE NASTĘPNEGO DNIA UMARŁ. <text:line-break/>WTEDY POSZŁAM DO SWOJEGO POKOJU I WYCIĄGNEŁAM SPOD ŁÓŻKA LALKĘ -TATĘ.<text:line-break/>NIE WYOBRAŻAŁAM SOBIE, ŻE JEGO ODEJŚCIE SPRAWI MI TYLE BÓLU...<text:line-break/>Wchodzi Anioł - bierze z rąk dziewczyny lalkę i kładzie ją pod choinkę.<text:line-break/><text:line-break/>ANIOŁ; PEWNA KOBIETA WYZNALA: MINEŁO JUŻ KILKA LAT OD ŚMIERCI MEGO OJCA, A DO DZISIAJ MAM WYRZUTY SUMIENIA, ŻE NIGDY NIE POWIEDZIAŁAM: "TATO, BARDZO CIĘ KOCHAM." </text:span><text:line-break/><text:line-break/>Słychać melodię kolędy "Kolęda dla nieobecnych".<text:line-break/>Wchodzi małżeństwo z córką. Zwracają się do ekspedientki;<text:line-break/><text:line-break/><text:span text:style-name="T1">MATKA; WIDZI PANI- MAMY MAŁĄ CÓRECZKĘ, LECZ BARDZO CZĘSTO PRZEBYWAMY POZA DOMEM, ZARÓWNO W DZIEŃ, JAK I WIECZOREM.<text:line-break/><text:line-break/>OJCIEC: ZAUWAŻYLIŚMY, ŻE CÓRECZKA RZADKO SIĘ UŚMIECHA. <text:line-break/><text:line-break/>MATKA: CHCIELIBYŚMY KUPIĆ JEJ COŚ, CO UCZYNIŁOBY JĄ SZCZĘŚLIWĄ, NAWET, GDY NIE MA NAS W DOMU.<text:line-break/></text:span><text:line-break/><text:span text:style-name="T1">EKSPEDIENTKA: PRZYKRO MI, ALE MY NIE SPRZEDAJEMY RODZICÓW.<text:line-break/></text:span><text:line-break/>Wchodzi anioł i czyta list, który bierze od dziecka.<text:line-break/><text:line-break/><text:span text:style-name="T1">PRAGNĄŁEM MLEKA <text:line-break/>A DOSTAŁEM BUTELKĘ ZE SMOCZKIEM, <text:line-break/>PRAGNĄŁEM RODZICÓW <text:line-break/>A DOSTAŁEM ZABAWKĘ,<text:line-break/>PRAGNĄŁEM ROZMOWY <text:line-break/>A DOSTAŁEM TELEWIZOR, <text:line-break/>PRAGNĄŁEM SIĘ UCZYĆ, <text:line-break/>A DOSTAWAŁEM ŚWIADECTWA SZKOLNE,<text:line-break/>PRAGNĄŁEM MYSLEĆ <text:line-break/>A DOSTAŁEM WIEDZIEĆ,<text:line-break/>PRAGNĄŁEM MIŁOŚCI,<text:line-break/>A DOSTALEM NORMALNOŚĆ,<text:line-break/>PRAGNĄŁEM ZAWODU,<text:line-break/>A DOSTAŁEM POSADĘ,<text:line-break/>PRAGNĄŁEMS SZCZĘŚCIA,<text:line-break/>A DOSTAŁEM PIENIĄDZE,<text:line-break/>PRAGNĄŁEM NADZIEI, <text:line-break/>A DOSTAŁEM STRACH.<text:line-break/>PRAGNĄŁEM ZMIENIAĆ ŚWIAT<text:line-break/>A DOSTAŁEM LITOŚĆ<text:line-break/>PRAGNĄŁEM ŻYĆ.....</text:span><text:line-break/><text:line-break/>Słychać melodie kolędy "Całą noc padał śnieg".<text:line-break/>Wchodzą ojciec z córką. Ojciec ma w ręku pieniądze<text:line-break/><text:line-break/><text:span text:style-name="T1">CÓRKA: TATO, TATO, KUP MI TEGO MISIA, I JESZCZE TEGO PIESKA, TATO, SŁYSZYSZ...<text:line-break/><text:line-break/>OJCIEC: MYŚLISZ TYLKO O TYM, CO CI DAJĄ RODZICE. <text:line-break/>A CO TY NAM DAJESZ? <text:line-break/><text:line-break/>CÓRKA; MIŁOŚĆ TATO, MIŁOŚĆ!!!!.</text:span><text:line-break/><text:line-break/>Wchodzi Anioł, bierze od ojca banknoty i mówi:<text:line-break/><text:line-break/><text:span text:style-name="T1">ANIOŁ: UMIERAJĄCY MILIARDER RZEKŁ DO SWOICH DZIECI:<text:line-break/>- DZIECI MOJE, TERAZ JUŻ ODCHODZĘ I ZOSTAWIAM.... <text:line-break/>- ILE???- ZAPYTAŁY DZIECI CHÓREM.<text:line-break/><text:line-break/>CZŁOWIEK PRAWDZIWIE BOGATY TO TEN, KTÓREMU WŁASNE DZIECI RZUCAJĄ SIĘ W RAMIONA ,KIEDY MA PUSTE RĘCE.<text:line-break/>A CZEGO TY POTRZEBUJESZ???</text:span><text:line-break/><text:line-break/><text:soft-page-break/>Rozsypuje pieniądze i wychodzi.<text:line-break/>Słychać melodię kolędy "Śpij Jezu, śpij".<text:line-break/>Maryja wstaje, rozgląda się i mówi:<text:line-break/><text:line-break/><text:span text:style-name="T1">MARYJA: <text:line-break/>PRZY MOIM ŚWIĄTECZNYM STOLE <text:line-break/>NIE BĘDZIE GŁÓW KRÓLEWSKICH.<text:line-break/>POSADZĘ NA ŚRODKU WIARĘ - <text:line-break/>BO ONA DAJE MI SENS TEGO ŻYCIA.<text:line-break/>TUŻ OBOK ZASIĄDZIE OFIARNOŚĆ -<text:line-break/>KTÓRA SZODRZE PŁACI - NIE DOMAGAJĄC<text:line-break/>SIĘ ZWROTÓW. <text:line-break/>ZARAZ ZA NIĄ ODPOCZNIE SIŁA, <text:line-break/>BY WESPRZEĆ MOJĄ DUSZĘ. <text:line-break/>POTEM CICHO, NICZYM LATAJĄCY MOTYL<text:line-break/>POJAWI SIĘ NADZIEJA - <text:line-break/>BY BŁYSZCZEĆ TYSIĄCEM BLASKÓW <text:line-break/>I MARZYĆ MI PRZETRWAĆ <text:line-break/>A NA KOŃCU OBSYPANA PŁATKAMI ŚNIEGU<text:line-break/>ODURZONA DZWIĘKAMI ŁEZ SPADAJĄCYCH<text:line-break/>Z MOICH POLICZKÓW -<text:line-break/>ZJAWI SIĘ MIŁOŚĆ - A TĄ NICZYM ZIARNO <text:line-break/>ZBOŻA ROZDAM WSZYSTKIM I KAŻĘ <text:line-break/>PIELĘGNOWAĆ. </text:span><text:line-break/><text:line-break/>Słychać kolędę "Kolęda dla Piotra" <text:line-break/><text:line-break/>OPIERAJĄC SIĘ NA TEKSTACH WŁASNYCH I MYŚLACH BRUNA FERRERO - </text:p>
      <text:p text:style-name="P3"><text:span text:style-name="T1">Opracowanie:</text:span> mgr DOROTA BŁASZCZY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22:32:19.78</meta:creation-date>
    <meta:document-statistic meta:table-count="0" meta:image-count="0" meta:object-count="0" meta:page-count="3" meta:paragraph-count="4" meta:word-count="848" meta:character-count="5590" meta:non-whitespace-character-count="4651"/>
    <dc:date>2018-11-07T22:32:53.17</dc:date>
    <meta:editing-duration>PT34S</meta:editing-duration>
    <meta:editing-cycles>1</meta:editing-cycles>
    <meta:generator>OpenOffice.ux.pl/3.4$Win32 LibreOffice_project/340m1$Build-402</meta:generator>
  </office:meta>
</office:document-meta>
</file>