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8.25pt" fo:letter-spacing="normal" fo:font-style="italic" fo:font-weight="normal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Heading_20_3">
      <style:paragraph-properties fo:text-align="start" style:justify-single-word="false"/>
      <style:text-properties fo:font-variant="normal" fo:text-transform="none" fo:color="#000000" style:font-name="Verdana" fo:letter-spacing="normal" fo:font-style="normal"/>
    </style:style>
    <style:style style:name="T1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8.25pt" fo:letter-spacing="normal" fo:font-style="normal" fo:font-weight="bold"/>
    </style:style>
    <style:style style:name="T3" style:family="text">
      <style:text-properties fo:font-variant="normal" fo:text-transform="none" fo:color="#000000" style:font-name="Verdana" fo:font-size="8.2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Jasełka dla uczniów gimnazjum </text:h>
      <text:h text:style-name="P4" text:outline-level="3">"Wigilijna ulica"</text:h>
      <text:p text:style-name="P2"><text:span text:style-name="T1">Obsada (i rekwizyty):</text:span><text:line-break/><text:span text:style-name="T1">SKRZYPCE</text:span><text:line-break/><text:span text:style-name="T1">DEKLAMACJA</text:span><text:line-break/><text:line-break/><text:span text:style-name="T1">GAZECIARZ (torba, gazety.....) </text:span><text:line-break/><text:span text:style-name="T1">BIZNESMEN I (garnitury, teczki, </text:span><text:line-break/><text:span text:style-name="T1">BIZNESMEN II.............. tel. komórkowy) </text:span><text:line-break/><text:span text:style-name="T1">REPORTER (mikrofon, identyfikator.................. </text:span><text:line-break/><text:span text:style-name="T1">KAMERZYSTA................... (kamera TV 1)</text:span><text:line-break/><text:span text:style-name="T1">PELAGIA (starsza pani, kapelusz, płaszcz, torebka, siatka </text:span><text:line-break/><text:span text:style-name="T1">FRANCISZKA..............................., parasolka) </text:span><text:line-break/><text:span text:style-name="T1">NASTOLATKA I (odpowiedni strój, plecaczek, makijaż) </text:span><text:line-break/><text:span text:style-name="T1">NASTOLATKA II </text:span><text:line-break/><text:span text:style-name="T1">MAMA (gałązki "zielonego") </text:span><text:line-break/><text:span text:style-name="T1">TATA (paczki) </text:span><text:line-break/><text:span text:style-name="T1">DZIECIAK - </text:span><text:line-break/><text:span text:style-name="T1">PRZECHODZIEŃ X (paczki) </text:span><text:line-break/><text:span text:style-name="T1">MARYJA (lalka) </text:span><text:line-break/><text:span text:style-name="T1">JÓZEF </text:span><text:line-break/><text:span text:style-name="T1">PASTERZ I (bezrękawniki, torby, laski, czapki......) </text:span><text:line-break/><text:span text:style-name="T1">PASTERZ II </text:span><text:line-break/><text:span text:style-name="T1">PASTERZ III </text:span><text:line-break/><text:span text:style-name="T1">MELCHIOR (trochę ozdób: łańcuchy, korona, szata - szlafrok...., torby z jedzeniem) </text:span><text:line-break/><text:span text:style-name="T1">KACPER </text:span><text:line-break/><text:span text:style-name="T1">BALTAZAR </text:span><text:line-break/><text:span text:style-name="T1">+ 2 osoby (na czarno, białe rękawiczki? świeczki </text:span><text:line-break/><text:line-break/><text:span text:style-name="T1">Scenografia:</text:span><text:line-break/><text:span text:style-name="T1">1 plan: świąteczna ulica, sklep, przystanek tramwajowy, nazwy ulic</text:span><text:line-break/><text:span text:style-name="T1">2 plan: Betlejem, stajenka - gwiazda</text:span><text:line-break/><text:line-break/><text:span text:style-name="T1">Dodatki: świeczki, światło, zielone</text:span><text:line-break/><text:line-break/><text:span text:style-name="T2">ODSŁONA 1<text:line-break/></text:span><text:span text:style-name="T1">/świąteczna ulica, ludzie stoją na ulicy, na przystanku, pod sklepem - stop klatka, ciemno, powoli światła/</text:span><text:line-break/><text:span text:style-name="T1">SKRZYPCE </text:span><text:line-break/><text:line-break/><text:span text:style-name="T1">/ludzie zaczynają się ruszać, ale bez rozmów/</text:span><text:line-break/><text:line-break/><text:span text:style-name="T1">DEKLAMACJA</text:span><text:line-break/><text:span text:style-name="T1">"Ludzie z betonowego chodnika, wszyscy samotni..... </text:span><text:line-break/><text:span text:style-name="T1">mijamy się pospiesznie, potem zapominamy.</text:span><text:line-break/><text:span text:style-name="T1">Ułamki sekundy - tysiące twarzy - miliony smutków, miliony miłości i samotności ....</text:span><text:line-break/><text:span text:style-name="T1">Jestem jednym z przechodniów...." </text:span><text:line-break/><text:line-break/><text:span text:style-name="T1">"Podziel się ze mną w mojej samotności</text:span><text:line-break/><text:span text:style-name="T1">chlebem powszednim</text:span><text:line-break/><text:span text:style-name="T1">obecnością zapełń</text:span><text:line-break/><text:span text:style-name="T1">nieobecne ściany </text:span><text:line-break/><text:span text:style-name="T1">bądź drzwiami, nade wszystko drzwiami</text:span><text:line-break/><text:span text:style-name="T1">które można otworzyć na oścież................." </text:span><text:line-break/><text:line-break/><text:span text:style-name="T1">SKRZYPCE MILKNĄ</text:span><text:line-break/><text:line-break/><text:span text:style-name="T1">/Ludzie na ulicy zaczynają rozmawiać o przygotowaniach świątecznych, zakupach, cenach,....... - świąteczny gwar ulicy. Biznesmeni stoją pod sklepem i prowadzą rozmowę na tematy zawodowe. Babcie na przystanku.)</text:span><text:line-break/><text:line-break/><text:span text:style-name="T1">GAZECIARZ /przechodzi, wymachuje gazetami, podsuwa gazety - angażuje uwagę widzów/</text:span><text:line-break/><text:span text:style-name="T1">- Najświeższe wiadomości! Ostatni numer przed świętami!</text:span><text:line-break/><text:span text:style-name="T1">- Świąteczny program telewizyjny! Najnowsze wiadomości!</text:span><text:line-break/><text:span text:style-name="T1">/podchodzi do Biznesmena I i usiłuje mu wepchnąć gazetę/</text:span><text:line-break/><text:soft-page-break/><text:span text:style-name="T1">- Kupi pan gazetę świąteczną?</text:span><text:line-break/><text:line-break/><text:span text:style-name="T3">POD SKLEPEM<text:line-break/></text:span><text:line-break/><text:span text:style-name="T1">BIZNESMEN I /odgania się/</text:span><text:line-break/><text:span text:style-name="T1">- Panie, co pan robi?! Proszę nie przeszkadzać!</text:span><text:line-break/><text:line-break/><text:span text:style-name="T1">BIZNESMEN II /zgorszony ogólnym zepsuciem /</text:span><text:line-break/><text:span text:style-name="T1">- Co za ludzie! Każdy tylko patrzy, jak wyciągnąć od innych pieniądze!</text:span><text:line-break/><text:line-break/><text:span text:style-name="T1">BIZNESMEN I </text:span><text:line-break/><text:span text:style-name="T1">- Słuchaj, ja już muszę lecieć - obiecałem żonie, że chociaż w Wigilię przyjdę wcześniej.</text:span><text:line-break/><text:line-break/><text:span text:style-name="T1">BIZNESMEN II</text:span><text:line-break/><text:span text:style-name="T1">- Daj spokój, mamy na głowie sprawy ważniejsze niż Wigilia! Jesteśmy dzisiaj umówieni z naszymi holenderskimi kontrahentami - musimy ten interes załatwić jeszcze PRZED świętami!</text:span><text:line-break/><text:line-break/><text:span text:style-name="T1">BIZNESMEN I </text:span><text:line-break/><text:span text:style-name="T1">-... ale..... żona.............. /jest zdenerwowany, patrzy na zegarek/</text:span><text:line-break/><text:line-break/><text:span text:style-name="T1">/ wchodzi REPORTER i KAMERZYSTA - rozglądają się, szukają "ofiary", widzą BIZNESMENÓW, idą w ich stronę/</text:span><text:line-break/><text:line-break/><text:span text:style-name="T1">BIZNESMEN II /stanowczy/</text:span><text:line-break/><text:span text:style-name="T1">- Żadne "ale" - po świętach ceny spadną i zamiast zyskać, stracimy. Idziemy!</text:span><text:line-break/><text:span text:style-name="T1">/wyciąga komórkę - chce zadzwonić /</text:span><text:line-break/><text:line-break/><text:line-break/><text:span text:style-name="T1">REPORTER /grzeczny, rzeczywiście jest zainteresowany tematem do BIZNESMENA II /</text:span><text:line-break/><text:span text:style-name="T1">- Dzień dobry. Proszę nam powiedzieć czym dla pana są Święta Bożego Narodzenia?</text:span><text:line-break/><text:line-break/><text:span text:style-name="T1">BIZNESMEN II /zaskoczony pytaniem/</text:span><text:line-break/><text:span text:style-name="T1">-... no cóż........... święta........ Panie! Jakie święta?! Nie widzi pan, że ja pracuję?!</text:span><text:line-break/><text:span text:style-name="T1">/już zajęty jest dzwonieniem, jednocześnie ciągnie za sobą Bizn. I/</text:span><text:line-break/><text:span text:style-name="T1">- Pani Barbaro, proszę zadzwonić do Holendrów i umówić ich na dzisiaj..... przecież mówię, że na dzisiaj! Na godzinę....................... A potem proszę jeszcze załatwić te zaległe umowy.................. </text:span><text:line-break/><text:span text:style-name="T1">/schodzą ze sceny/</text:span><text:line-break/><text:span text:style-name="T1">/za nimi idzie też REPORTER, rozgląda się - szuka kolejnej "ofiary" /</text:span><text:line-break/><text:line-break/><text:span text:style-name="T3">ULICA<text:line-break/></text:span><text:line-break/><text:span text:style-name="T1">GAZECIARZ /wchodzi na ulicę już w czasie rozmowy Biznesmenów z Reporterem, zbiera gazety, które się rozsypały,</text:span><text:line-break/><text:span text:style-name="T1">Potem stoi na środku ulicy i trochę zniechęcony krzyczy/</text:span><text:line-break/><text:span text:style-name="T1">- Gazeta świąteczna! Gazeta z programem telewizyjnym! Najnowsze wiadomości .......</text:span><text:line-break/><text:line-break/><text:span text:style-name="T1">/w trakcie okrzyków Gazeciarza wchodzą NASTOLATKI - roześmiane i plotkujące/</text:span><text:line-break/><text:line-break/><text:span text:style-name="T1">NASTOLATKA I /wskazując na Gazeciarza/</text:span><text:line-break/><text:span text:style-name="T1">- Patrz na tego chłopaka.................. - kupujemy gazetę?</text:span><text:line-break/><text:line-break/><text:span text:style-name="T1">NASTOLATKA II</text:span><text:line-break/><text:span text:style-name="T1">- Jeszcze jedną?? Zresztą nie mamy już czasu. Kupiłaś dla wszystkich prezenty? </text:span><text:line-break/><text:line-break/><text:span text:style-name="T1">NASTOLATKA I</text:span><text:line-break/><text:span text:style-name="T1">- No.......... Alina! Zobacz! Ale super kiecka! Rany, ale fajna ...................</text:span><text:line-break/><text:line-break/><text:span text:style-name="T1">/REPORTER właśnie wypatrzył NASTOLATKI i zmierza w ich kierunku/</text:span><text:line-break/><text:line-break/><text:span text:style-name="T1">NASTOLATKA II</text:span><text:line-break/><text:span text:style-name="T1">- Rzeczywiście! Powiedz matce, niech ci kupi - coś ci się przecież należy. Ostatecznie są święta!</text:span><text:line-break/><text:line-break/><text:span text:style-name="T1">REPORTER /uśmiechnięty i czarujący/</text:span><text:line-break/><text:span text:style-name="T1">- Witajcie dziewczęta. Czy możecie powiedzieć mi dlaczego Święta Bożego Narodzenia są dla was ważne?</text:span><text:line-break/><text:line-break/><text:soft-page-break/><text:span text:style-name="T1">/NASTOLATKI wdzięczą się, uśmiechają - patrząc prosto do kamery, poprawiają włosy itp............................................. - tu improwizacja:/</text:span><text:line-break/><text:line-break/><text:span text:style-name="T1">NASTOLATKA I i II /jedna przez drugą/</text:span><text:line-break/><text:span text:style-name="T1">- no,........ nie wiem....... </text:span><text:line-break/><text:span text:style-name="T1">- przecież nie ma szkoły</text:span><text:line-break/><text:span text:style-name="T1">- dostaniemy fajne prezenty</text:span><text:line-break/><text:span text:style-name="T1">- pada śnieg</text:span><text:line-break/><text:span text:style-name="T1">- są super wystawy i taka atmosfera, wie pan............</text:span><text:line-break/><text:span text:style-name="T1">/milkną - brakuje im już pomysłów, patrzą na siebie zakłopotane. REPORTER dziękuje i odchodzi, a NASTOLATKI dyskutują jak wypadły przed kamerą, oceniają swój wygląd i odchodzą/.</text:span><text:line-break/><text:line-break/><text:span text:style-name="T1">/na przystanku Tramwajowym stają babcie: PELAGIA i FRANCISZKA/</text:span><text:line-break/><text:line-break/><text:span text:style-name="T1">/na ulicy pojawia się PRZECHODZIEŃ X spieszy się, łapie go REPORTER/</text:span><text:line-break/><text:line-break/><text:span text:style-name="T1">REPORTER /próbuje zadać pytanie:/</text:span><text:line-break/><text:span text:style-name="T1">- Dzień dobry czy mogę............................. / ale ja tylko ..................chciałem spytać</text:span><text:line-break/><text:line-break/><text:span text:style-name="T1">PRZECHODZIEŃ X /nie ma ochoty na rozmowę/</text:span><text:line-break/><text:span text:style-name="T1">- Nie! Dziękuję! Nie chcę nic kupić! Nic nie wiem, nie jestem stąd! Spieszę się .................</text:span><text:line-break/><text:span text:style-name="T1">/gubi paczkę, REPORTER ją podnosi i schodzą ze sceny/</text:span><text:line-break/><text:line-break/><text:span text:style-name="T3">PRZYSTANEK<text:line-break/></text:span><text:line-break/><text:span text:style-name="T1">PELAGIA: </text:span><text:line-break/><text:span text:style-name="T1">- Jak to dobrze, że panią spotkałam, pani Franciszko - razem to zawsze raźniej. A dzisiaj takie szaleństwo na tej ulicy!............ /konspiracyjnie/ Pani wie, że ta moja sąsiadka przyjęła na pokój dwie dziewczyny?</text:span><text:line-break/><text:line-break/><text:span text:style-name="T1">FRANCISZKA</text:span><text:line-break/><text:span text:style-name="T1">- Co też pani mówi?!</text:span><text:line-break/><text:line-break/><text:span text:style-name="T1">PELAGIA</text:span><text:line-break/><text:span text:style-name="T1">- Tak! Ale pani posłucha: wracają późno, albo od nich towarzystwo wychodzi nad ranem, a ta ich muzyka.....! I kiedy się one uczą?</text:span><text:line-break/><text:line-break/><text:span text:style-name="T1">FRANCISZKA</text:span><text:line-break/><text:span text:style-name="T1">- Sama pani widzi, rodzice pracują, a te co...........? Ale sąsiadka pani numer wykręciła, no, no......... </text:span><text:line-break/><text:line-break/><text:span text:style-name="T1">PELAGIA</text:span><text:line-break/><text:span text:style-name="T1">- Jakoś to będzie. Na święta idę do wnuczki - /z dumą:/ całą wieczerzę wigilijną sama przygotowała! A pani, Franciszko idzie do syna?</text:span><text:line-break/><text:line-break/><text:span text:style-name="T1">FRANCISZKA /zmieszana, nagle smutna/</text:span><text:line-break/><text:span text:style-name="T1">-............. nie............... chyba nie.........wie pani, Pelagio, on taki zabiegany,........ wciąż pracuje, i jego żona też..........., zresztą oni ............jadą na święta do Zakopanego................, może w przyszłym roku ...</text:span><text:line-break/><text:line-break/><text:span text:style-name="T1">/pojawia się REPORTER koło nich/</text:span><text:line-break/><text:line-break/><text:span text:style-name="T1">PELAGIA</text:span><text:line-break/><text:span text:style-name="T1">-...... tak, tak,...... rozumiem.....</text:span><text:line-break/><text:line-break/><text:span text:style-name="T1">REPORTER</text:span><text:line-break/><text:span text:style-name="T1">- Dzień dobry! Czy mogą mi panie powiedzieć co szczególnego niosą ze sobą Święta Bożego Narodzenia?</text:span><text:line-break/><text:line-break/><text:span text:style-name="T1">PELAGIA</text:span><text:line-break/><text:span text:style-name="T1">- To przecież czas przebaczenia, dzielenia się - nie tylko opłatkiem, czas - który spędzamy z naszymi bliskimi...... </text:span><text:line-break/><text:span text:style-name="T1">/FRANCISZKA milczy w trakcie wypowiedzi Pelagii wyciąga chusteczkę, wyciera oczy i odchodzi smutna/</text:span><text:line-break/><text:line-break/><text:span text:style-name="T1">REPORTER /dziękuje i również odchodzi - widzi następnych rozmówców/</text:span><text:line-break/><text:line-break/><text:span text:style-name="T1">/ na ulicę wchodzi RODZINA: MATKA niesie zielone, OJCIEC trzyma parę pakunków i DZIECIAKA- do nich podchodzi </text:span><text:line-break/><text:line-break/><text:span text:style-name="T1">REPORTER/</text:span><text:line-break/><text:soft-page-break/><text:line-break/><text:span text:style-name="T1">REPORTER</text:span><text:line-break/><text:span text:style-name="T1">- Dzień dobry widzę, że już po ostatnich zakupach?</text:span><text:line-break/><text:line-break/><text:span text:style-name="T1">MAMA:</text:span><text:line-break/><text:span text:style-name="T1">- Tak rzeczywiście, zapomnieliśmy wcześniej o paru drobiazgach - zwykle w samą Wigilię kupujemy już </text:span><text:line-break/><text:span text:style-name="T1">tylko trochę świerkowych gałązek, żeby dłużej w domu pachniały....</text:span><text:line-break/><text:line-break/><text:span text:style-name="T1">REPORTER</text:span><text:line-break/><text:span text:style-name="T1">- Proszę mi powiedzieć, czym dla waszej rodziny są Święta Bożego Narodzenia? Czy są ważne..... </text:span><text:line-break/><text:span text:style-name="T1">/tu wkracza DZIECIAK, który z zainteresowaniem oglądał kamerę.... /</text:span><text:line-break/><text:line-break/><text:span text:style-name="T1">DZIECIAK /oburzony /</text:span><text:line-break/><text:span text:style-name="T1">- Pewnie, że są ważne! To przecież urodziny Jezusa - no nie? Maryja - wie pan, Jego Mama - dała Go nam i On teraz przychodzi do naszych serc i naszych domów, i żebyśmy o tym nie zapomnieli śpiewamy kolędy, rozmawiamy...... </text:span><text:line-break/><text:line-break/><text:span text:style-name="T1">MAMA /wchodzi w słowo/</text:span><text:line-break/><text:span text:style-name="T1">- To prawda. A te wszystkie prezenty są wyrazem wzajemnej miłości, która powinna w rodzinach panować.</text:span><text:line-break/><text:line-break/><text:span text:style-name="T1">REPORTER</text:span><text:line-break/><text:span text:style-name="T1">- Dziękuję serdecznie i wobec tego życzę radosnych świąt</text:span><text:line-break/><text:span text:style-name="T1">/RODZINA odchodzi/</text:span><text:line-break/><text:line-break/><text:span text:style-name="T1">REPORTER / do KAMERZYSTY/</text:span><text:line-break/><text:span text:style-name="T1">- Podsumujmy:</text:span><text:line-break/><text:span text:style-name="T1">* jeden w ogóle nie wiedział, że są święta</text:span><text:line-break/><text:span text:style-name="T1">* dziewczyny ograniczyły święta do prezentów i czasu wolnego</text:span><text:line-break/><text:span text:style-name="T1">* starsze panie mówiły o przebaczeniu, dzieleniu się i wspólnym spędzaniu czasu</text:span><text:line-break/><text:span text:style-name="T1">* ALE DZIECIAK!! Był rewelacyjny!</text:span><text:line-break/><text:span text:style-name="T1">Ciekawe,.....co miałaby do powiedzenia sama Święta Rodzina?</text:span><text:line-break/><text:line-break/><text:span text:style-name="T2">ODSŁONA 2<text:line-break/></text:span><text:span text:style-name="T1">/światła przygaszone, odsłonięcie stajenki MARYJA, JÓZEF, DZIECIĄTKO/</text:span><text:line-break/><text:line-break/><text:span text:style-name="T1">SKRZYPCE</text:span><text:line-break/><text:span text:style-name="T1">/wchodzi REPORTER - jest zaskoczony, stoi przez chwilę nieruchomo, ale potem podbiega do MARYI i bardzo szybko zadaje pytania:/</text:span><text:line-break/><text:line-break/><text:span text:style-name="T1">REPORTER</text:span><text:line-break/><text:span text:style-name="T1">- Czy to Dziecko to Jezus? Czy On jest Bogiem? Skąd Pani o tym wie??....... No więc?</text:span><text:line-break/><text:span text:style-name="T1">/ MARYJA milczy/</text:span><text:line-break/><text:span text:style-name="T1">- No dobrze, przepraszam. Rozumiem, że ten Maluch ma zbawić świat..... /do siebie mówi:/ - to wszystko jest trochę dziwne -............. Jeżeli jest Bogiem, to Jego królestwo jest w niebie - a On zrobił sobie wycieczkę na ziemię - jak długo tu będzie?</text:span><text:line-break/><text:span text:style-name="T1">/cisza, muzyka?/</text:span><text:line-break/><text:line-break/><text:span text:style-name="T1">MARYJA</text:span><text:line-break/><text:span text:style-name="T1">- Jezus jest Synem Najwyższego. Będzie panował nad domem Jakuba na wieki, a Jego panowaniu nie będzie końca............... /cisza, Maryja bierze Jezusa, odchodzi........./</text:span><text:line-break/><text:line-break/><text:span text:style-name="T1">REPORTER /próbuje dalej pytać, Józef zastawia mu drogę, potem też odchodzi/</text:span><text:line-break/><text:span text:style-name="T1">- Jakuba? Którego Jakuba?................ chwileczkę /Józef/ ja mam jeszcze mnóstwo pytań..................... </text:span><text:line-break/><text:span text:style-name="T1">/ponieważ Święta Rodzina odeszła staje przed stajenką/</text:span><text:line-break/><text:span text:style-name="T1">- /do KAMERZYSTY/ Kręć!</text:span><text:line-break/><text:span text:style-name="T1">- /do widowni/ Znajdujemy się w Betlejem. Stoję w miejscu, gdzie dosłownie przed chwilą przyszedł na świat Jezus, o którym mówi się, że ma zbawić ludzi. Już prorok Micheasz. zapowiedział, że właśnie w Betlejem narodzi się władca., pasterz całego ludu. Jeszcze dokładnie nikt nie wie, czego można się spodziewać po tym władcy. Będziemy państwa informować na bieżąco o nowych faktach z życia Jezusa. Z Betlejem dla Telewizji Polskiej ................................................... </text:span><text:line-break/><text:span text:style-name="T1">/schodzi ze sceny/</text:span><text:line-break/><text:line-break/><text:span text:style-name="T1">/na scenę wbiegają PASTERZE/</text:span><text:line-break/><text:line-break/><text:span text:style-name="T1">PASTERZ I /wskazuje drogę ręką/</text:span><text:line-break/><text:span text:style-name="T1">- Gdzieś tam nam trzeba iść...........anioł mówił.</text:span><text:line-break/><text:soft-page-break/><text:line-break/><text:span text:style-name="T1">PASTERZ II /śmieje się z kolegi/</text:span><text:line-break/><text:span text:style-name="T1">- Juda, ale żeś się przestraszył! Co, myślałeś, że ten anioł po twoją duszę przyszedł?</text:span><text:line-break/><text:line-break/><text:span text:style-name="T1">PASTERZ III /JUDA - zły/</text:span><text:line-break/><text:span text:style-name="T1">- Odważny się znalazł, ty też zapomniałeś języka w gębie!</text:span><text:line-break/><text:line-break/><text:span text:style-name="T1">PASTERZ I</text:span><text:line-break/><text:span text:style-name="T1">- Chłopaki, a zastanawialiście się, dlaczego do nas przyszły te anioły?</text:span><text:line-break/><text:line-break/><text:span text:style-name="T1">PASTERZ II</text:span><text:line-break/><text:span text:style-name="T1">- Wiadomo, Juda jest przystojny - dlatego</text:span><text:line-break/><text:span text:style-name="T1">/śmiech/</text:span><text:line-break/><text:line-break/><text:span text:style-name="T1">PASTERZ III</text:span><text:line-break/><text:span text:style-name="T1">- Anioły do nas przyszły, a wy sobie żarty stroicie?</text:span><text:line-break/><text:span text:style-name="T1">- /rozmarzony/ Jak te chóry anielskie zaczęły śpiewać "Chwała Bogu na wysokościach, a na ziemi pokój ludziom..." /fałszuje i koledzy mu przerywają/</text:span><text:line-break/><text:line-break/><text:span text:style-name="T1">PASTERZ I</text:span><text:line-break/><text:span text:style-name="T1">- One tak nie fałszowały!</text:span><text:line-break/><text:line-break/><text:span text:style-name="T1">PASTERZ III /kończy zdanie/</text:span><text:line-break/><text:span text:style-name="T1">-.... jak one tak śpiewały - to ja myślałem, że jestem w niebie.....</text:span><text:line-break/><text:span text:style-name="T1">/wpada REPORTER i straszy PASTERZY/</text:span><text:line-break/><text:line-break/><text:span text:style-name="T1">REPORTER</text:span><text:line-break/><text:span text:style-name="T1">- / za pasterzami/Panowie! Panowie! Chcę zadać kilka pytań!</text:span><text:line-break/><text:span text:style-name="T1">- /do widzów/ Wciąż znajdujemy się w pobliżu stajenki, w której narodził się Zbawiciel. Jego pełne sensacji przyjście obwieścili światu aniołowie.</text:span><text:line-break/><text:line-break/><text:span text:style-name="T1">PASTERZ II /krzyczy nieufnie patrząc na kamerę/</text:span><text:line-break/><text:span text:style-name="T1">- Jakiemu światu? Ukazał się nam, bo my jesteśmy biedni i prości - On przyszedł do takich jak my!</text:span><text:line-break/><text:line-break/><text:span text:style-name="T1">REPORTER</text:span><text:line-break/><text:span text:style-name="T1">- No dobrze, a co oznacza słowo "Zbawiciel"?</text:span><text:line-break/><text:line-break/><text:span text:style-name="T1">PASTERZ III</text:span><text:line-break/><text:span text:style-name="T1">- Ja tam, panie, nie wiem, pan jest uczony. Ja wiem jedno: On jest Bogiem. Przyszedł z nieba i ma swoich aniołów, którzy Mu chwałę śpiewają. A my idziemy oddać Mu pokłon, bo jest Królem całego świata - i tylko to jest ważne!!! /odchodzą, komentując dziwne pytania, strój i sprzęty/</text:span><text:line-break/><text:span text:style-name="T1">/REPORTER zniechęcony przysiada na ziemi ale zaraz się podrywa, bo wchodzą następne osoby:/</text:span><text:line-break/><text:line-break/><text:span text:style-name="T1">MELCHIOR /woła pozostałych, pogania/</text:span><text:line-break/><text:span text:style-name="T1">- Kacper! Baltazar! Pospieszcie się! Gwiazda wciąż świeci........... </text:span><text:line-break/><text:span text:style-name="T1">/pozostali dołączają się i idą - ale na drodze staje Reporter/</text:span><text:line-break/><text:line-break/><text:span text:style-name="T1">REPORTER</text:span><text:line-break/><text:span text:style-name="T1">- Witam! Zapewne zmierzacie do Betlejem? Dlaczego tak bardzo chcecie tam dotrzeć?</text:span><text:line-break/><text:line-break/><text:span text:style-name="T1">MELCHIOR /bardziej do widzów niż do REPORTERA/</text:span><text:line-break/><text:span text:style-name="T1">- Betlejem! Powstań! Świeć! Chwała Pana rozbłysła nad tobą. Bo oto ciemność okrywa ziemię, ale ponad tobą jaśnieje Pan. I pójdą narody do twojego światła .............. Podnieś twe czoło i popatrz: ci wszyscy zdążają do ciebie!</text:span><text:line-break/><text:span text:style-name="T1">/Zostawiają REPORTERA i odchodzą/</text:span><text:line-break/><text:line-break/><text:span text:style-name="T1">REPORTER</text:span><text:line-break/><text:span text:style-name="T1">- Tak............. wygląda na to, że Zbawiciel jest wśród nas......... i co my na to? Jak Go przyjmiemy? Jak rozpoznamy?? </text:span><text:line-break/><text:line-break/><text:span text:style-name="T2">ODSŁONA III<text:line-break/></text:span><text:span text:style-name="T1">/ciemno, dwie osoby na czarno z zapaloną świecą krążą po scenie zgodnie ze słowami utworu, </text:span><text:line-break/><text:span text:style-name="T1">SKRZYPCE</text:span><text:line-break/><text:line-break/><text:span text:style-name="T1">DEKLAMACJA</text:span><text:line-break/><text:span text:style-name="T1">W ciemności do siebie idziemy, w ciemności</text:span><text:line-break/><text:soft-page-break/><text:span text:style-name="T1">Ja niemy i ty niemy</text:span><text:line-break/><text:span text:style-name="T1">I ręce wyciągamy............. I znowu się mijamy</text:span><text:line-break/><text:span text:style-name="T1">W ciemności tak bolącej</text:span><text:line-break/><text:span text:style-name="T1">Z ustami pełnymi mrozu</text:span><text:line-break/><text:span text:style-name="T1">Z gardłem ściśniętym powrozem</text:span><text:line-break/><text:span text:style-name="T1">Tak wędrujemy latami</text:span><text:line-break/><text:span text:style-name="T1">Zanim się wreszcie spotkamy</text:span><text:line-break/><text:span text:style-name="T1">Dotkniemy palców palcami</text:span><text:line-break/><text:span text:style-name="T1">Jakbyśmy chwycili w dłonie po świeczce zapalonej</text:span><text:line-break/><text:span text:style-name="T1">Wtedy spotkamy Ciebie</text:span><text:line-break/><text:span text:style-name="T1">Urodzonego w Betlejem................ </text:span><text:line-break/><text:span text:style-name="T1">/skrzypce milkną/</text:span><text:line-break/><text:span text:style-name="T1">/stają na środku z zapalonymi świecami, do nich dochodzą następni stoją tyłem z zapalonymi świecami - odwracają się i mówią swoją kwestię</text:span><text:line-break/><text:line-break/><text:span text:style-name="T1">- Zawsze ilekroć uśmiechasz się do brata i wyciągasz do niego rękę - jest Boże Narodzenie</text:span><text:line-break/><text:span text:style-name="T1">- Jest ono zawsze, ilekroć milkniesz, by wysłuchać innych</text:span><text:line-break/><text:span text:style-name="T1">- Zawsze, kiedy rozdajesz nadzieję</text:span><text:line-break/><text:span text:style-name="T1">- Zawsze, kiedy niesiesz pomoc zrezygnowanym, zniechęconym, słabym</text:span><text:line-break/><text:span text:style-name="T1">- Zawsze, gdy przyznajesz jak małe są twe możliwości - gdy sam prosisz o pomoc</text:span><text:line-break/><text:span text:style-name="T1">- Zawsze ilekroć pozwolisz, by Bóg pokochał innych poprzez ciebie</text:span><text:line-break/><text:span text:style-name="T1">- Zawsze wtedy jest Boże Narodzenie!</text:span><text:line-break/><text:span text:style-name="T1">/wspólna kolęda/</text:span><text:line-break/><text:line-break/><text:span text:style-name="T1">Życzymy wam, byście nie byli jedynie niemymi przechodniami, abyście odkryli w drugim człowieku obecność Chrystusa, byście z radością i prostotą dziecka świętowali narodziny Zbawiciela i niech to będą również wasze narodziny - narodziny nowego człowieka. Błogosławionych Świąt! </text:span><text:line-break/><text:span text:style-name="T4"> </text:span></text:p>
      <text:p text:style-name="P1"><text:span text:style-name="T5">Opracowanie:</text:span> Danuta Kowalsk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23:48:13.96</meta:creation-date>
    <meta:document-statistic meta:table-count="0" meta:image-count="0" meta:object-count="0" meta:page-count="6" meta:paragraph-count="4" meta:word-count="1953" meta:character-count="13557" meta:non-whitespace-character-count="11477"/>
    <dc:date>2018-11-06T23:50:43.62</dc:date>
    <meta:editing-duration>PT2M29S</meta:editing-duration>
    <meta:editing-cycles>1</meta:editing-cycles>
    <meta:generator>OpenOffice.ux.pl/3.4$Win32 LibreOffice_project/340m1$Build-402</meta:generator>
  </office:meta>
</office:document-meta>
</file>