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Heading_20_1">
      <style:paragraph-properties fo:text-align="start" style:justify-single-word="false"/>
      <style:text-properties fo:font-variant="normal" fo:text-transform="none" fo:color="#000000" fo:letter-spacing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style:font-name="Verdana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A nadzieja znów wstąpi w nas Jasełka Bożonarodzeniowe</text:span><text:span text:style-name="T1"><text:line-break/><text:line-break/>Dekoracja: na scenie stajenka, żłóbek, choinki, stroje, kostiumy dla: Aniołów, Pasterzy, Józefa, Maryi, Trzech Króli, przed sceną stół nakryty białym obrusem, zastawa, potrawy wigilijne, Biblia. <text:line-break/><text:line-break/>Szczegółowy przebieg inscenizacji:<text:line-break/>NARRATOR <text:line-break/>Witamy wszystkich serdecznie! Przed nami Boże Narodzenie - święta wyjątkowe i ważne. Wigilijna noc – noc, w której Bóg stał się człowiekiem, jest nam wszystkim dobrze znana. Ten czas rodzi radość i dobroć w sercu każdego człowieka. <text:line-break/>Dzielenie się opłatkiem, roziskrzona choinka, włożone pod nią prezenty, ciche melodie kolęd przenoszą dorosłych w świat dzieciństwa, a dzieci wzbogacają w przeżycia, do których zawsze będą chętnie wracać we wspomnieniach. <text:line-break/>Dziś, przy udziale naszych koleżanek i kolegów spróbujemy przeżyć to wydarzenie sprzed ponad dwóch tysięcy lat jakoby Chrystus DZIŚ miał do nas przyjść!<text:line-break/><text:line-break/>SCENA I - Kuchnia <text:line-break/><text:line-break/>Osoby: Iwona, Monika, Matka, Ojciec, Sąsiad, Sąsiadka, Anioł<text:line-break/><text:line-break/>(W trakcie trwanie sceny – do momentu czytania Ewangelii – podkład muzyczny- ,,Jest taki dzień ''<text:line-break/><text:line-break/>IWONA<text:line-break/>Dlaczego mnie dzisiaj tak wcześnie obudziłaś, Mamo?<text:line-break/><text:line-break/>MATKA <text:line-break/>Wcześnie? Przecież dochodzi już południe, a ty jak zwykle w papilotach. Zresztą raz możesz wstać wcześniej – tak nakazuje tradycja!<text:line-break/><text:line-break/>MONIKA<text:line-break/>Prawda. Dlatego też ja już od siódmej jestem na nogach. Posprzątałam już w pokoju teraz tylko choinka, wigilia i … prezenty! Och, nie mogę już się tego doczekać.<text:line-break/><text:line-break/>IWONA<text:line-break/>A co z tym wstawaniem?<text:line-break/><text:line-break/>MATKA<text:line-break/>Kto rano wstaje temu Pan Bóg daje.<text:line-break/>Jeżeli wstałaś dziś chętnie, to znaczy, że będziesz tak radosna przez cały rok<text:line-break/>MONIKA<text:line-break/>Mama chyba żartuje. Ona i ranne pobudki. To ja dziś pierwsza otworzyłam oczy. Prawda Tatku?<text:line-break/>(córka podchodzi do Ojca, a ten ją głaszcze)<text:line-break/><text:line-break/>IWONA<text:line-break/>Dobra, dobra. Ty byś lepiej oddała moje pieniądze – tak też nakazuje tradycja.<text:line-break/><text:line-break/>MONIKA<text:line-break/>No, wiesz przecież, nie mogę. Zresztą kupiłam ci za nie podarek. Och, te prezenty… nie mogę się doczekać. Tatko, proszę, pożycz mi parę groszy.<text:line-break/>(wskakuje ojcu na kolana i gładzi go po brodzie)<text:line-break/><text:line-break/>OJCIEC<text:line-break/>Córuś moja, oddałbym ci wszystko, ale mama mi zabrała na świąteczne zakupy.<text:line-break/>(ostatnie słowa wymawia bardzo podniośle)<text:line-break/><text:line-break/>MATKA<text:line-break/>Co ja słyszę?! Kto to widział w wigilię pożyczać. Zabronione! A nawet więcej: należy wszystko oddać przed pierwszą gwiazdką, by nie robić sobie długów na nowy rok. Czy wy tego nie wiecie? Jak ja dzieci wychowałam!<text:line-break/><text:line-break/>IWONA<text:line-break/>Z tymi długami to chyba nie u nas. Nie w naszej rodzinie.<text:line-break/>(słychać pukanie)<text:line-break/><text:line-break/>MONIKA<text:line-break/>Ktoś idzie. Może to Nowakowa znowu coś chce pożyczyć? Otworzyć?<text:line-break/><text:line-break/>WSZYSCY Nie !!!<text:line-break/></text:span><text:soft-page-break/><text:span text:style-name="T1"><text:line-break/>MONIKA<text:line-break/>Co się stało? Czy znowu czegoś nie oddała?<text:line-break/><text:line-break/>MATKA<text:line-break/>Nie, nie o to chodzi. Jeżeli to rzeczywiście Nowakowa, nie wpuszczamy, bo kobieta w wigilię wróży kłopoty przez cały rok.<text:line-break/>( znowu słychać pukanie; otwierają się drzwi, wchodzi sąsiad)<text:line-break/><text:line-break/>SĄSIAD<text:line-break/>Witajcie, sąsiedzie<text:line-break/>(słowa kieruje do ojca czytającego gazetę)<text:line-break/>Przychodzę do was po pomoc. Mam problem z rybą, Nie mogę jej złapać.<text:line-break/><text:line-break/>MATKA<text:line-break/>(zwraca się do męża)<text:line-break/>O, ryba… Trzeba jeszcze przygotować karpia. Ryba to podstawowa potrawa na dzisiejszej wieczerzy. Ty także musisz zabrać się za naszego karpia<text:line-break/><text:line-break/>OJCIEC<text:line-break/>Wiem, wiem. Już idę. Chodź, sąsiedzie, załatwimy to obaj.<text:line-break/><text:line-break/>MONIKA<text:line-break/>Tatko, zostaw mi kilka łusek z naszej ryby. Może w tym roku uda mi się <text:line-break/>i pieniądze będą się mnie trzymały. Słyszałaś o takim zwyczaju?<text:line-break/>(pyta siostry)<text:line-break/><text:line-break/>IWONA<text:line-break/>To niemożliwe. Musieliby zamknąć wszystkie sklepy ze słodyczami! Ile ciastek dzisiaj zjadłaś?<text:line-break/><text:line-break/>MONIKA<text:line-break/>Dzisiaj poszczę. Muszę wytrzymać do wieczora o pustym żołądku… <text:line-break/><text:line-break/>MATKA<text:line-break/>Co to dzisiaj za posty.<text:line-break/>Kiedyś to się pościło. Mama mi zabraniała nawet pić. Cały dzień trzeba było chodzić i nie wolno było ani kropli się napić. Czasami udało mi się po kryjomu napić kompotu ze śliwek. Ale mama zawsze poznała… oj, były takie czasy…<text:line-break/>słychać pukanie; wchodzi sąsiadka)<text:line-break/><text:line-break/>SĄSIADKA<text:line-break/>Dzień dobry. A co u was słychać? Uszka gotowe? Porządki skończone?<text:line-break/>(chodzi i ogląda wszystko)<text:line-break/>To wy jeszcze nie gotowe? Oj, kiepsko wygląda ta wasza choinka. Kto to widział takie straszydło?! Teraz przecież można kupić piękne drzewko, prawie jak żywe.<text:line-break/><text:line-break/>IWONA<text:line-break/>A nie mówiłam. Już w tamtym roku prosiłam o nową, ale na próżno.<text:line-break/><text:line-break/>MONIKA<text:line-break/>Nasza też będzie ładna. Właśnie teraz będę ją ubierała.<text:line-break/>(dekoruje drzewko)<text:line-break/><text:line-break/>SĄSIADKA<text:line-break/>U mnie to są piękne choinki – w każdym pokoju stoi jedna, a w salonie największa.<text:line-break/><text:line-break/><text:line-break/>IWONA<text:line-break/>A po co aż tyle?<text:line-break/>(pomaga siostrze w ubieraniu choinki)<text:line-break/><text:line-break/>SĄSIADKA<text:line-break/>Żeby mi wszyscy zazdrościli i zaglądali przez okna.<text:line-break/><text:line-break/>MATKA<text:line-break/>A ja pamiętam inne drzewka. Żywe, pachnące stały w pokoju, gdzie spożywano pośnik albo wisiały u powały, takie obcięte wierzchołki choinek, a na nich wieszano orzechy, jabłka szyszki.<text:line-break/><text:line-break/>MONIKA<text:line-break/>Choinka zwisała u sufitu? Dlaczego?<text:line-break/><text:line-break/>MATKA<text:line-break/>A dlatego, żeby dzieciaki słodkości nie dostały.<text:line-break/></text:span><text:soft-page-break/><text:span text:style-name="T1"><text:line-break/>IWONA<text:line-break/>Przydałaby się taka i u nas<text:line-break/>(śmieje się)<text:line-break/><text:line-break/>SĄSIADKA<text:line-break/>A ja kupiłam w tym roku nowe ozdoby, bardzo drogie, no, ale cóż… <text:line-break/>Ale po co ja właściwie tu przyszłam?<text:line-break/>(zamyśliła się)<text:line-break/>Aha, już wiem. Chciałam oddać cukier. Może się wam przyda do wypieków. Ile ciast upiekłyście? Bo ja aż pięć, dwa serniki, makowiec, drożdżowy i tort.<text:line-break/><text:line-break/>IWONA<text:line-break/>A nasza mama przygotowała kutię<text:line-break/><text:line-break/>SĄSIADKA<text:line-break/>Kutię? A co to takiego? Kiedy to się je?<text:line-break/><text:line-break/>MATKA<text:line-break/>To taki przysmak na słodko. Pszenica z makiem i miodem. Oznacza ona na stole sytość i dostatek. Moja babka zawsze robiła nam kutię.<text:line-break/><text:line-break/>SĄSIADKA<text:line-break/>Ja tam nie lubię miodu! No to lecę. Wesołych Świąt wam życzę. I nie przypalcie ryby jak w zeszłym roku.<text:line-break/>(śmieje się i wychodzi)<text:line-break/><text:line-break/>MONIKA<text:line-break/>To była wina Iwony, zagapiła się w lusterko.<text:line-break/><text:line-break/>IWONA<text:line-break/>A co, miałam chodzić nieuczesana? Mam dość tej choinki.<text:line-break/>(rzuca łańcuch i odchodzi)<text:line-break/>Idę przebrać się do wieczerzy.<text:line-break/><text:line-break/>MATKA<text:line-break/>Córcie moje nie kłóćcie się. W wigilię powinna panować zgoda. <text:line-break/>Za chwilę siadamy do wieczerzy.<text:line-break/>(Wszyscy zdejmują fartuszki zapalają światełka na choince i podchodzą do stołu)<text:line-break/><text:line-break/>OJCIEC<text:line-break/>Zanim rozpoczniemy wieczerzę odczytam fragment Ewangelii o Narodzeniu Pańskim<text:line-break/>,,W owym czasie wyszło rozporządzenie Cezara Augusta, żeby przeprowadzić spis ludności w całym państwie. Pierwszy ten spis odbył się wówczas, gdy wielkorządcą Syrii był Kwiryniusz. Wybierali się więc wszyscy, aby się dać zapisać, każdy do swego miasta. Udał się także Józef z Galilei, z miasta Nazaret, do Judei, do miasta Dawidowego, zwanego Betlejem, ponieważ pochodził z domu i rodu Dawida, żeby się dać zapisać z poślubioną sobie Maryją, która była brzemienna. Kiedy tam przebywali, nadszedł dla Maryi czas rozwiązania. Porodziła swego pierworodnego Syna, owinęła Go w pieluszki i położyła w żłobie, gdyż nie było dla nich miejsca w gospodzie’’<text:line-break/><text:line-break/>(Słychać pukanie do drzwi- wszyscy zdziwieni )<text:line-break/><text:line-break/>MATKA<text:line-break/>Kto to może być ?<text:line-break/><text:line-break/>MONIKA<text:line-break/>Dobrze że mamy przygotowane jedno dodatkowe nakrycie<text:line-break/><text:line-break/>IWONA<text:line-break/>A jednak w tym roku ktoś do nas przyszedł.<text:line-break/><text:line-break/>OJCIEC<text:line-break/>Proszę, zapraszamy!<text:line-break/><text:line-break/>ANIOŁ<text:line-break/>(długa biała suknia, na głowie złota opaska, u ramion skrzydła)<text:line-break/><text:line-break/>Zawitaliśmy do Państwa po kolędzie.<text:line-break/>Niech Wam to za przykre nie będzie<text:line-break/>A czy będzie czy nie będzie<text:line-break/>To się kolędować będzie.<text:line-break/>Dalej, bracia, przystępujcie,<text:line-break/>Temu domu kolędujcie<text:line-break/><text:line-break/></text:span><text:soft-page-break/><text:span text:style-name="T1">NARRATOR<text:line-break/>Zapraszamy wszystkich tu zgromadzonych do wspólnego kolędowania Nowonarodzonemu.<text:line-break/><text:line-break/>Kolęda: ,,Bóg się rodzi’’<text:line-break/>(W trakcie kolędy zostaje odsłonięta scena) <text:line-break/><text:line-break/>SCENA I I - STAJENKA<text:line-break/><text:line-break/>ANIOŁ 1 <text:line-break/>Czy wiecie, co tej nocy się dzieje?<text:line-break/>Czy wiecie, dlaczego w nocy ciemnej światłość jaśnieje?<text:line-break/>Oto Bóg wielki maleńkim człowiekiem się stał,<text:line-break/>Oto Wszechmocny wśród słabych ludzi zamieszkał.<text:line-break/><text:line-break/><text:line-break/>JÓZEF <text:line-break/>W gospodzie miejsca nie było, a noc ciemna, głucha, chłodna,<text:line-break/>Mleka, chleba nie starczyło, martwię się, że jesteś głodna.<text:line-break/><text:line-break/>MARYJA <text:line-break/>Zimno? – nawet nie poczułam. Ciemno? – zobacz, gwiazda świeci!<text:line-break/>Och Józefie, rozchmurz czoło. Słyszysz? Gdzieś śpiewają dzieci!<text:line-break/><text:line-break/>Kolęda ,,Cicha noc ,święta noc<text:line-break/><text:line-break/>ANIOŁ 2 <text:line-break/>My Aniołowie pierwsi się kłaniamy<text:line-break/>I na tej ziemi serdecznie Cię Jezu witamy.<text:line-break/><text:line-break/>ANIOŁ 3 <text:line-break/>My Ci służyliśmy przez wieki w niebie<text:line-break/>I teraz też nie opuścimy Ciebie.<text:line-break/><text:line-break/>ANIOŁ 4 <text:line-break/>Oddajemy Ci hołd, nasz Boże wielki,<text:line-break/>Bądź pochwalony, Jezu malusieńki<text:line-break/><text:line-break/>Kolęda: ,,Tryumfy króla niebieskiego”<text:line-break/><text:line-break/>ANIOŁ 1 <text:line-break/>Wstańcie, wstańcie, pastuszkowie, <text:line-break/>Słuchajcie, nowina!<text:line-break/>Tam, w szopce na sianie - leży Bóg – Dziecina.<text:line-break/>To Syn Boży się narodził, aby ludzi zbawić<text:line-break/>Idźcie prędko się pokłonić, cieszyć Go , zabawić<text:line-break/><text:line-break/>Kolęda - ,,Przybieżeli do Betlejem pasterze’’<text:line-break/><text:line-break/>PASTERZ 1 <text:line-break/>Witaj Jezu, nasz Zbawicielu<text:line-break/>Tobie pokłon oddajemy.<text:line-break/><text:line-break/>PASTERZ 2 <text:line-break/>My biedni pasterze, przed Tobą klękamy<text:line-break/>I prostym, chłopskim sercem Cię witamy.<text:line-break/><text:line-break/><text:line-break/><text:line-break/>PASTERZ 3 <text:line-break/>Jezu! Czym Cię dzisiaj ucieszymy?<text:line-break/>To co mamy, Ci złożymy!<text:line-break/><text:line-break/>PASTERZ 1<text:line-break/>Przyniosłem Panu ciepłe kożuszki , <text:line-break/>By maleńkiej Dziecinie <text:line-break/>Nie było już zimno w nóżki<text:line-break/><text:line-break/>PASTERZ 2<text:line-break/>Ja mu ofiaruję dwie miseczki , <text:line-break/>Najpiękniejszej mąki na kluseczki .<text:line-break/><text:line-break/>PASTERZ 3<text:line-break/></text:span><text:soft-page-break/><text:span text:style-name="T1">A ja świeżego masła osełeczkę <text:line-break/>I pszenną bieluchną bułeczkę . <text:line-break/><text:line-break/>Kolęda: ,,Całą noc padał śnieg”<text:line-break/><text:line-break/>JÓZEF <text:line-break/>Boże Wszechmogący! Ty wszystko znasz.<text:line-break/>Jesteś wszechwiedzący.<text:line-break/>Pociesz Matkę utrudzoną,<text:line-break/>Przeżyciami umęczoną,<text:line-break/>Boże! Ojcze na niebiosach,<text:line-break/>Miej nas w swej opiece.<text:line-break/>Obdarz zdrowiem Matkę Świętą<text:line-break/>I maleńkie dziecię.<text:line-break/><text:line-break/>MARYJA <text:line-break/>Śpij, najmilsze me kochanie,<text:line-break/>Masz tu mięciutkie, biedne posłanie.<text:line-break/>Sianko świeże i pachnące<text:line-break/>Zżęte na kwiecistej łące – <text:line-break/>Lulaj, Najmilejszy.<text:line-break/>Dziecino ma święta (przykrywa go rąbkiem chusty)<text:line-break/>Schowaj pod chustę zimne rączęta.<text:line-break/>Póki słonko nie powstanie,<text:line-break/>Śpij w żłóbeczku na tym sianie.<text:line-break/>Uśnijże już, mój maleńki<text:line-break/>- lulajże mi lulaj.<text:line-break/><text:line-break/>Kolęda: ,,Lulajże Jezuniu” – grana na fletach<text:line-break/><text:line-break/>ANIOŁ 1 <text:line-break/>Patrzcie ludzie - do stajenki idą Trzej Królowie!<text:line-break/>Tak ubrani i bogaci - w koronach na głowie!<text:line-break/>Zróbmy miejsce dla zamorskich króli<text:line-break/>Boże Dziecię wszystkich przyjmie - Każdego do serca przytuli.<text:line-break/><text:line-break/>Kolęda ,,Mędrcy świata Monarchowie’’ (1 zwrotka i refren)<text:line-break/><text:line-break/>KRÓL 1 – KACPER: <text:line-break/>W moim kraju stąd daleko słyszałem o Tobie<text:line-break/>Witam Ciebie, Królu - Dziecię urodzone w żłobie.<text:line-break/>Gwiazda Twoja mnie do Ciebie prosto prowadziła<text:line-break/>Złoto w darze Ci przyniosłem, Dziecineczko miła.<text:line-break/>(klęka, składa dar)<text:line-break/><text:line-break/>KRÓL 2 – MELCHIOR: <text:line-break/>Ja Ci przyniosłem kadzidło wonne i pachnące<text:line-break/>By Cię uczcić Dziecię Boże na sianku leżące.<text:line-break/>(klęka, składa dar)<text:line-break/><text:line-break/>KRÓL 3 – BALTAZAR: <text:line-break/>A ode mnie wonna mirra dla Ciebie zebrana,<text:line-break/>Boś z wielkiego nieba zeszedł aby cierpieć za nas.<text:line-break/>(klęka, składa dar)<text:line-break/><text:line-break/>MARYJA <text:line-break/>Spójrz, Jezu, ci królowie Tobie się kłaniają<text:line-break/>I kosztowne dary przed Tobą składają!<text:line-break/>To co uczynili, na wieki pamiątką będzie.<text:line-break/>O tym wydarzeniu będą mówić wszędzie.<text:line-break/><text:line-break/>Kolęda ,,Mędrcy świata Monarchowie’’ (2 zwrotka i refren)<text:line-break/><text:line-break/>NARRATOR <text:line-break/>Pasterze złożyli podarki, Mędrcy ofiarowali Ci złoto ... A my? Cóż Ci ofiarujemy Maleńki Jezu nasz?<text:line-break/><text:line-break/>SIOSTRY <text:line-break/>Dajemy Ci Jezu obietnicę naszego posłuszeństwa – rodzicom, nauczycielom i wychowawcom. (składają serce z napisem POSŁUSZEŃSTWO)<text:line-break/><text:line-break/><text:line-break/>RODZICE <text:line-break/></text:span><text:soft-page-break/><text:span text:style-name="T1">Przyjmij też Panie obietnicę, że ilekroć będzie nam smutno popatrzymy na Twój krzyż i Tobie powierzymy trud naszych obowiązków, przykrości i smutków. <text:line-break/><text:line-break/>MARYJA <text:line-break/>Dziękujemy goście mili, żeście Jezusa tak pięknie uczcili<text:line-break/>Słuchać waszych kolęd - dla niego uciecha <text:line-break/>zobaczcie, jak się do was milutko uśmiecha<text:line-break/><text:line-break/>JÓZEF <text:line-break/>Niech Wam w Waszej pracy Jezus towarzyszy,<text:line-break/>Bóg co się narodził w owej świętej ciszy!<text:line-break/>Bądź dobry i pamiętaj! <text:line-break/>Zajrzyj w swoje serce - zanim powitasz ŚWIĘTA. <text:line-break/><text:line-break/>Kolęda ,,Maleńka miłość”<text:line-break/><text:line-break/>MATKA<text:line-break/><text:line-break/>W tak niezwykłej i uroczystej chwili chcemy złożyć ciepłe i serdeczne życzenia - by domy Wasze dekorowały: miłość, życzliwość i nadzieja. <text:line-break/>Niech wzięty do ręki Opłatek – pozwoli Wam dostrzec w drugim człowieku samego Jezusa Chrystusa, a opłatkowa biel – przysłoni wszystkie troski i kłopoty<text:line-break/><text:line-break/>OJCIEC <text:line-break/><text:line-break/>Niech światło choinki - symbol radości z narodzenia Jezusa oświetla zawsze Wasze życie i pozwala odnaleźć właściwą drogę. <text:line-break/>A przez cały rok od poniedziałku do niedzieli niech Was wszystko łączy, <text:line-break/>nic zaś niech nie dzieli.<text:line-break/><text:line-break/>Kolęda: ,,A nadzieja znów wstąpi w nas…’’ <text:line-break/><text:line-break/><text:line-break/>Bibliografia: Inscenizacje na rok szkolny. Część 1 Aleksandra Bałoniak<text:line-break/>Scenariusze uroczystości szkolnych. Gimnazjum i szkoły ponadgimnazjalne. Część 1 Krystyna Radwan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00:20:45.28</meta:creation-date>
    <dc:date>2018-11-08T00:23:09.77</dc:date>
    <meta:editing-duration>PT2M24S</meta:editing-duration>
    <meta:editing-cycles>4</meta:editing-cycles>
    <meta:generator>OpenOffice.ux.pl/3.4$Win32 LibreOffice_project/340m1$Build-402</meta:generator>
    <meta:document-statistic meta:table-count="0" meta:image-count="0" meta:object-count="0" meta:page-count="6" meta:paragraph-count="1" meta:word-count="1830" meta:character-count="11776" meta:non-whitespace-character-count="9798"/>
  </office:meta>
</office:document-meta>
</file>