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letter-spacing="normal" fo:font-style="normal" fo:font-weight="normal"/>
    </style:style>
    <style:style style:name="P2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T1" style:family="text">
      <style:text-properties fo:font-variant="normal" fo:text-transform="none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na Kraszewska ( nauczyciel religii) </text:p>
      <text:p text:style-name="P1">Katarzyna Nurkowska ( nauczyciel języka polskiego) </text:p>
      <text:p text:style-name="P1">Publiczne Gimnazjum nr 5 w Białymstoku </text:p>
      <text:p text:style-name="P1"/>
      <text:p text:style-name="P1">SCENARIUSZ JASEŁEK</text:p>
      <text:p text:style-name="P1"/>
      <text:p text:style-name="P1">Czas wydarzeń: 24 grudnia </text:p>
      <text:p text:style-name="P1">Występują: </text:p>
      <text:p text:style-name="P1">Mama </text:p>
      <text:p text:style-name="P1">Tata </text:p>
      <text:p text:style-name="P1">Dzieci : Kamil, Sylwia, Paulina </text:p>
      <text:p text:style-name="P1">Kobieta z biura </text:p>
      <text:p text:style-name="P1">Człowiek z PCK </text:p>
      <text:p text:style-name="P1">Sąsiadka </text:p>
      <text:p text:style-name="P1">Dziewczyna I </text:p>
      <text:p text:style-name="P1">Dziewczyna II </text:p>
      <text:p text:style-name="P1">Statyści </text:p>
      <text:p text:style-name="P1">Miejsca wydarzeń: </text:p>
      <text:p text:style-name="P1">Dom </text:p>
      <text:p text:style-name="P1">Biuro </text:p>
      <text:p text:style-name="P1">Sklep </text:p>
      <text:p text:style-name="P1">Podwórko</text:p>
      <text:p text:style-name="Standard"/>
      <text:p text:style-name="Standard"/>
      <text:p text:style-name="P1">SCENA I </text:p>
      <text:p text:style-name="P1">dom </text:p>
      <text:p text:style-name="P1">( pięcioosobowa rodzina siedzi przy stole, 24 grudnia, zerwanie kartki z kalendarza przy </text:p>
      <text:p text:style-name="P1">śniadaniu ) </text:p>
      <text:p text:style-name="P1">osoby : mama, tata, 3 dzieci </text:p>
      <text:p text:style-name="P1"/>
      <text:p text:style-name="P1">Mama: Po śniadaniu bierzemy się do pracy. Kamil wytrzepiesz dywan z jadalni, Sylwia </text:p>
      <text:p text:style-name="P1">posprzątasz przedpokój, a ty Paulinko pomożesz mi w kuchni. </text:p>
      <text:p text:style-name="P1">Kamil: Co? Znowu trzepać dywan? Zawsze dajesz mi najgorsze zajęcie ! Niech dziewczyny </text:p>
      <text:p text:style-name="P1">to zrobią... </text:p>
      <text:p text:style-name="P1">Sylwia: Co dziewczyny? Co dziewczyny ? Myślisz, że my nie mamy co robić ? </text:p>
      <text:p text:style-name="P1">Tata: Koniec kłótni, zróbcie co do was należy! Postaram się jak najszybciej wrócić z pracy. </text:p>
      <text:p text:style-name="P1">Kamil: Ale ja nie chcę trzepać ! </text:p>
      <text:p text:style-name="P1">Sylwia: To ja też nic nie będę robiła ! </text:p>
      <text:p text:style-name="P1">Mam: Cisza ! Przestańcie się kłócić, przecież dzisiaj Wigilia, uszanujcie ten dzień. </text:p>
      <text:p text:style-name="P1"/>
      <text:p text:style-name="P1">W tle kolęda „Nie było miejsca dla Ciebie”</text:p>
      <text:p text:style-name="Standard"/>
      <text:p text:style-name="P1">SCENA II </text:p>
      <text:p text:style-name="P1">biuro </text:p>
      <text:p text:style-name="P1">osoby : tata, kobieta, człowiek z PCK </text:p>
      <text:p text:style-name="P1"/>
      <text:p text:style-name="P1">Tata: Jak to miło, że nadeszły święta, lubię tę atmosferę , a poza tym można poleniuchować.. Szef powinien nas wcześniej wypuścić. </text:p>
      <text:p text:style-name="P1">Kobieta: Tego nie możemy być pewni, ciągle myślę co tam w domu, czy poradzą sobie beze mnie? Napiekłam już trochę ciasta.. </text:p>
      <text:p text:style-name="P1">Tata: A co jeszcze przygotowałaś, jeśli można wiedzieć? </text:p>
      <text:p text:style-name="P1"><text:soft-page-break/>Kobieta: Mnóstwo rzeczy : 3 rodzaje pieczeni, sałatki, galarety, rybę , 2 torty , sernik i makowce. Wydałam mnóstwo pieniędzy, ale w końcu święta... </text:p>
      <text:p text:style-name="P1"/>
      <text:p text:style-name="P1">(stukania do drzwi, wchodzi człowiek z PCK ) </text:p>
      <text:p text:style-name="P1"/>
      <text:p text:style-name="P1">Człowiek: Dzień dobry. Jestem z PCK, zbieram pieniądze na paczki żywnościowe dla dzieci </text:p>
      <text:p text:style-name="P1">z ubogich rodzin, może zechcą państwo... </text:p>
      <text:p text:style-name="P2"><text:span text:style-name="T1">(pracownicy wrzucają drobne do puszki ) </text:span></text:p>
      <text:p text:style-name="P1">Człowiek: Dziękuję, życzę radosnych i spokojnych świąt! </text:p>
      <text:p text:style-name="P1">Kobieta: Ciągle ktoś przychodzi i wyciąga pieniądze. Czy oni nie wiedzą, że przed świętami </text:p>
      <text:p text:style-name="P1">każdy ma mnóstwo wydatków? </text:p>
      <text:p text:style-name="P1">Tata: Każdy tylko chce brać, więcej niech nie liczą na żadną pomoc ode mnie. </text:p>
      <text:p text:style-name="P1"/>
      <text:p text:style-name="P1">W tle kolęda „Nie było miejsca dla Ciebie” </text:p>
      <text:p text:style-name="Standard"/>
      <text:p text:style-name="P1">SCENA III </text:p>
      <text:p text:style-name="P1">sklep </text:p>
      <text:p text:style-name="P1">osoby: Mama, sąsiadka, statyści w kolejce </text:p>
      <text:p text:style-name="P1"/>
      <text:p text:style-name="P1">Mama: Dzień dobry. </text:p>
      <text:p text:style-name="P1">Sąsiadka: A dzień dobry. </text:p>
      <text:p text:style-name="P1">Mama: Jak zwykle kilometrowa kolejka, a mam tak niewiele czasu. </text:p>
      <text:p text:style-name="P1">Sąsiadka: Ja także wyskoczyłam do sklepu tylko na chwilę, przecież dzisiaj Wigilia, roboty </text:p>
      <text:p text:style-name="P1">co niemiara, dopiero co posprzątałam mieszkanie, a przecież i karpia trzeba zrobić, i makowca upiec.. </text:p>
      <text:p text:style-name="P1">Mama: O tak, jeszcze wczoraj biegałam za sukienką, w drugi dzień świąt idziemy do rodziny, więc trzeba lepiej wyglądać. </text:p>
      <text:p text:style-name="P1">Sąsiadka: Wie pani, jak święta to tylko pracy więcej, każdy chce lepiej zjeść, ubrać, a i prezentów nakupić trzeba, wydatków moc. </text:p>
      <text:p text:style-name="P1">Osoba z kolejki: Nie prezenty i jedzenie najważniejsze. </text:p>
      <text:p text:style-name="P1">Sąsiadka: Co też pani mówi !! Każdy robi co może, żeby tylko czasu i pieniędzy wystarczyło. </text:p>
      <text:p text:style-name="P1"/>
      <text:p text:style-name="P1">W tle kolęda „Nie było miejsca...” </text:p>
      <text:p text:style-name="Standard"/>
      <text:p text:style-name="P1">SCENA IV </text:p>
      <text:p text:style-name="P1">podwórko </text:p>
      <text:p text:style-name="P1">osoby : dziewczyna I, dziewczyna II, Paulina </text:p>
      <text:p text:style-name="P1">Dziewczyna I: Cześć . Widzę, że wyrwałaś się z domu, ja mam już dość tych świąt. Gdzie się nie obejrzysz : lampki, bombki, kolędy... </text:p>
      <text:p text:style-name="P1">Paulina: Masz rację. W szkole próby jasełek, na każdej lekcji opłatek, na muzyce kolędy, </text:p>
      <text:p text:style-name="P1">na polskim poezja świąteczna... bez przerwy o jednym. </text:p>
      <text:p text:style-name="P1">Dziewczyna II: Daj spokój, nawet do Kościoła trzeba będzie kilka razy pójść. </text:p>
      <text:p text:style-name="P1">Paulina: Tak, jeszcze Pasterka o północy, a na „jedynce” o 23.00 świetna komedia. </text:p>
      <text:p text:style-name="P1">Dziewczyna I: Ja czekam tylko na prezenty, to podczas świąt najważniejsze. </text:p>
      <text:p text:style-name="P1">Paulina: Masz rację, muszę już iść, mama będzie się denerwowała, że nie pomagam. Cześć. </text:p>
      <text:p text:style-name="P1">Dziewczyny I , II: Na razie. </text:p>
      <text:p text:style-name="P1"/>
      <text:p text:style-name="P1"><text:s/></text:p>
      <text:p text:style-name="P1">SCENA V </text:p>
      <text:p text:style-name="P1">Dom stół okryty białym obrusem, już po Wigilii, rodzina przy stole osoby : mama, tata, dzieci </text:p>
      <text:p text:style-name="P1">Sylwia: Kiedy będą prezenty? </text:p>
      <text:p text:style-name="P1">Tata: Na pewno niedługo. Tyle osób na nie czeka. </text:p>
      <text:p text:style-name="P1"><text:soft-page-break/>Kamil: Mówiłeś to samo pół godziny temu. </text:p>
      <text:p text:style-name="P1">Tata: Musiało się coś stać.... </text:p>
      <text:p text:style-name="P1">Mama: A może pośpiewamy kolędy ? </text:p>
      <text:p text:style-name="P2"><text:span text:style-name="T1">Paulina: My chcemy prezenty. Nie śpiewajmy, włączmy telewizor. </text:span></text:p>
      <text:p text:style-name="P1">Mama: Nie czas na telewizję, prezenty nie są najważniejsze, zaśpiewajmy kolędę. </text:p>
      <text:p text:style-name="P1">Kamil: Nie będę śpiewać, dlaczego nie ma prezentów? Co to za święta ? </text:p>
      <text:p text:style-name="P1">(wychodzi) </text:p>
      <text:p text:style-name="P1">Sylwia: Idę do Kamila, ona ma rację, bez prezentów nie ma świat. </text:p>
      <text:p text:style-name="P1">(wychodzi z rodzeństwem) </text:p>
      <text:p text:style-name="P1">(wszyscy wyszli, zaraz wraca mama, siada przy stole, przychodzi tata ) </text:p>
      <text:p text:style-name="P1">Tata: Niezwykłe święta, śnieg porządnie zasypał drogi. Zostawiłem prezenty u brata, miał być o 19.00, niestety, drogi są nieprzejezdne. </text:p>
      <text:p text:style-name="P1">Mama: Trudno, przecież nie prezenty są najważniejsze, trzeba tylko czasu, żeby to zrozumieć. Ważne, że jesteśmy razem, zaśpiewajmy kolędę, może przyjdą dzieci... </text:p>
      <text:p text:style-name="P1"/>
      <text:p text:style-name="P1">KOLĘDA</text:p>
      <text:p text:style-name="P1">(dowolna; rodzice śpiewają, przychodzą dzieci, siadają i śpiewają) </text:p>
      <text:p text:style-name="P1">Sylwia: Przyjemnie jest śpiewać kolędy, dom i serce ogarnia spokój. </text:p>
      <text:p text:style-name="P1">Tata: Tak, to inne święta, dzisiejszy wigilijny wieczór pomógł mi zrozumieć, co jest naprawdę ważne w przeżywaniu Bożego Narodzenia. </text:p>
      <text:p text:style-name="P1">Paulina: Ale dziwnie bez prezentów... </text:p>
      <text:p text:style-name="P1">Tata: Tak, ale powiedziałeś także o spokoju, to w spokoju rodzi się Jezus, w ciszy naszego serca, a nie w szeleście rozpakowywanych prezentów, brzęku ustawianych naczyń. Teraz dopiero czuję, że Bóg się nam narodził. </text:p>
      <text:p text:style-name="P1"/>
      <text:p text:style-name="P1">KOLĘDA : „BÓG SIĘ RODZI ”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21:13:05.40</meta:creation-date>
    <meta:generator>OpenOffice.ux.pl/3.4$Win32 LibreOffice_project/340m1$Build-402</meta:generator>
    <dc:date>2018-11-06T23:48:08.29</dc:date>
    <meta:editing-duration>PT2H34M53S</meta:editing-duration>
    <meta:editing-cycles>23</meta:editing-cycles>
    <meta:document-statistic meta:table-count="0" meta:image-count="0" meta:object-count="0" meta:page-count="3" meta:paragraph-count="99" meta:word-count="807" meta:character-count="5119" meta:non-whitespace-character-count="4315"/>
  </office:meta>
</office:document-meta>
</file>