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orphans="0" fo:widows="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orphans="0" fo:widows="0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548dd4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orphans="0" fo:widows="0"/>
      <style:text-properties fo:color="#548dd4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orphans="0" fo:widows="0"/>
      <style:text-properties fo:color="#ff0000" style:font-name="Arial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orphans="0" fo:widows="0"/>
      <style:text-properties fo:color="#ff0000" style:font-name="Arial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orphans="0" fo:widows="0"/>
      <style:text-properties fo:color="#0047ff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47ff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orphans="0" fo:widows="0"/>
      <style:text-properties fo:color="#004dbb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4dbb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orphans="0" fo:widows="0"/>
      <style:text-properties fo:color="#000000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orphans="0" fo:widows="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ff00ff" style:font-name="Arial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ff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ff00ff" style:font-name="Arial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8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orphans="0" fo:widows="0"/>
      <style:text-properties fo:color="#008000" style:font-name="Arial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800080" style:font-name="Arial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orphans="0" fo:widows="0"/>
      <style:text-properties fo:color="#00ae00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fo:orphans="0" fo:widows="0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-0.067cm" style:auto-text-indent="false">
        <style:tab-stops/>
      </style:paragraph-properties>
      <style:text-properties fo:color="#ff0000" style:font-name="Arial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orphans="0" fo:widows="0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ff00ff"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800080" style:font-name="Arial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ff0000" style:font-name="Arial" fo:font-size="32pt" fo:font-weight="normal" style:font-size-asian="32pt" style:font-weight-asian="normal" style:font-size-complex="32pt" style:font-weight-complex="normal"/>
    </style:style>
    <style:style style:name="P36" style:family="paragraph" style:parent-style-name="Standard" style:master-page-name="Standard">
      <style:paragraph-properties fo:text-align="start" style:justify-single-word="false" style:page-number="auto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548dd4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4f81bd" style:font-name-complex="Calibri"/>
    </style:style>
    <style:style style:name="T4" style:family="text">
      <style:text-properties fo:font-variant="normal" fo:text-transform="none" fo:color="#333333" fo:letter-spacing="normal" fo:font-style="normal" style:font-name-complex="Calibri"/>
    </style:style>
    <style:style style:name="T5" style:family="text"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style:font-name="Arial" fo:font-size="16pt" fo:font-weight="bold" style:font-size-asian="16pt" style:font-weight-asian="bold" style:font-name-complex="Calibri" style:font-size-complex="16pt" style:font-weight-complex="bold"/>
    </style:style>
    <style:style style:name="T8" style:family="text">
      <style:text-properties fo:color="#ff00ff" fo:font-weight="bold" style:font-weight-asian="bold" style:font-weight-complex="bold"/>
    </style:style>
    <style:style style:name="T9" style:family="text">
      <style:text-properties fo:color="#ff00ff" style:text-underline-style="none" fo:font-weight="bold" style:font-weight-asian="bold" style:font-weight-complex="bold"/>
    </style:style>
    <style:style style:name="T10" style:family="text">
      <style:text-properties fo:color="#80008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800080" style:text-underline-style="none" fo:font-weight="bold" style:font-weight-asian="bold" style:font-weight-complex="bold"/>
    </style:style>
    <style:style style:name="T12" style:family="text">
      <style:text-properties fo:font-size="44pt" style:font-size-asian="44pt" style:font-size-complex="4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WYSTĘPUJĄ:</text:p>
      <text:p text:style-name="P18"/>
      <text:p text:style-name="P29">Narrator - …....................................................................</text:p>
      <text:p text:style-name="P29">Madison - …....................................................................</text:p>
      <text:p text:style-name="P29">Ola - …............................................................................</text:p>
      <text:p text:style-name="P29">Mama Oli - …..................................................................</text:p>
      <text:p text:style-name="P29">Tata Oli - …......................................................................</text:p>
      <text:p text:style-name="P29">Dziecko 1 - …..................................................................</text:p>
      <text:p text:style-name="P29">Dziecko 2 - …..................................................................</text:p>
      <text:p text:style-name="P29">Dziecko 3 - …..................................................................</text:p>
      <text:p text:style-name="P29">Maryja - ….......................................................................</text:p>
      <text:p text:style-name="P29">Józef - ….........................................................................</text:p>
      <text:p text:style-name="P29">Elżbieta - ….....................................................................</text:p>
      <text:p text:style-name="P29">Anioł 1 - ….......................................................................</text:p>
      <text:p text:style-name="P29">Anioł 2 - ….......................................................................</text:p>
      <text:p text:style-name="P29">Anioł 3 - ….......................................................................</text:p>
      <text:p text:style-name="P29">Anioł 4 - ….......................................................................</text:p>
      <text:p text:style-name="P29">Pasterze - …....................................................................</text:p>
      <text:p text:style-name="P29">Gospodyni 1 - …..............................................................</text:p>
      <text:p text:style-name="P29">Gospodyni 2 - …..............................................................</text:p>
      <text:p text:style-name="P29">Imprezowiczka 1 - …........................................................</text:p>
      <text:p text:style-name="P29">Imprezowiczka 2 - …........................................................</text:p>
      <text:p text:style-name="P29">Youtuber 1 - ….......................................................</text:p>
      <text:p text:style-name="P29">Youtuber 2 - ….......................................................</text:p>
      <text:p text:style-name="P29">Youtuber 3 - ….......................................................</text:p>
      <text:p text:style-name="P18"><text:span text:style-name="T6">ścieżka dźwiękowa</text:span>: szczekający pies, dzwonek telefonu, miasto, pukanie do drzwi, płacz dziecka, party</text:p>
      <text:p text:style-name="P34">prezentacja multimedialn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<text:span text:style-name="T12">Boże Narodzenie</text:span> Madison</text:p>
      <text:p text:style-name="P17">współczesne Jasełka dla młodzieży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SLAJD 1</text:p>
      <text:p text:style-name="P22">Jest taki dzień...</text:p>
      <text:p text:style-name="P7">Narrator: W Boże Narodzenie spędzamy czas z rodziną, siadamy razem przy stole. Rozmyślamy o Świętej Rodzinie z Nazaretu. A przed oczyma staje nam obraz <text:s/>uśmiechniętej <text:s/>Maryi w <text:s/>skromnej stajence, wśród zwierzątek, tulącej Dzieciątko. Nad <text:s/>nimi czuwają Józef, pasterze z Betlejemskiego pola, Mędrcy wędrujący ze Wschodu i cały orszak Aniołów. A jakby to było dziś? Gdyby Jezus narodził się w naszych czasach, w takim (podać swoją MIEJSCOWOŚĆ)... Gdyby zapukali do mojego domu, wpuściłbym? Gdyby przyszło mi, jak Mędrcom witać – co bym podarował Dzieciątku, które przecież Zbawicielem się zwie? Zapraszamy do wspólnej refleksji i przemyśleń dzisiejszych Jasełek.</text:p>
      <text:p text:style-name="P28">1 SCENA</text:p>
      <text:p text:style-name="P19">SLAJD 2 – pokój Oli</text:p>
      <text:p text:style-name="P7">Narrator: <text:s/>Amerykanka Madison przyjechała do swojej kuzynki.</text:p>
      <text:p text:style-name="P4">Madison: Hej! Po co mnie tu zapraszałaś?</text:p>
      <text:p text:style-name="P3">Ola: Madison! Przecież wiesz, że chciałam spędzić z tobą święta.</text:p>
      <text:p text:style-name="P3">Madison: A jakie jest święto? Chiński nowy rok?</text:p>
      <text:p text:style-name="P3">Ola: Co z tobą? W Ameryce nie ma Bożego Narodzenia?</text:p>
      <text:p text:style-name="P3">Madison: Może i jest, ale ja nie jestem chrześcijanką.</text:p>
      <text:p text:style-name="P3">Mama Oli: Dziewczyny! Chodźcie do stołu, jedzenie stygnie.</text:p>
      <text:p text:style-name="P3">Ola: Mamo! Ale Madison nie obchodzi świąt Bożego Narodzenia.</text:p>
      <text:p text:style-name="P3">Mama Oli: Zaproś ją do stołu. Musimy jej coś opowiedzieć.</text:p>
      <text:p text:style-name="P3">Ola: Chodź ze mną. <text:s/>Opowiemy ci trochę o Jezusie.</text:p>
      <text:p text:style-name="P3">Madison (patrzy na publiczność): WHY??!!</text:p>
      <text:p text:style-name="P3">(Wszyscy idą do stołu usiąść.) </text:p>
      <text:p text:style-name="P3">Dziecko 1: Opowiemy ci coś o Zwiastowaniu.</text:p>
      <text:p text:style-name="P9">2 SCENA</text:p>
      <text:p text:style-name="P21">SLAJD 3 – izdebka Maryi <text:s/></text:p>
      <text:p text:style-name="P3">(Maryja i Józef planują swój ślub)</text:p>
      <text:p text:style-name="P8">Narrator : Maryja i Józef planują ślub.</text:p>
      <text:p text:style-name="P3">Maryja: Może wczesną jesienią?</text:p>
      <text:p text:style-name="P3">Józef: Ja bym wolał w cieplejszej porze roku. </text:p>
      <text:p text:style-name="P3">Maryja: Do lata się nie wyrobimy, ślub to poważna sprawa! Biała suknia, sala, orkiestra... Przecież wiesz..</text:p>
      <text:p text:style-name="P3">Józef: Ech, no wiem, wiem... Słyszysz? Co tam się dzieje na dworze? Sprawdzę... (Wychodzi Józef z domu) <text:s/><text:span text:style-name="T10">ścieżka – szczekanie psa</text:span></text:p>
      <text:p text:style-name="P3">Maryja: Aaawwww. Ślub! Nie mogę się doczekać! ;-)</text:p>
      <text:p text:style-name="P3">(Wchodzi <text:s/>Anioł <text:s/>1)</text:p>
      <text:p text:style-name="P3">Maryja: O MATKO!!! <text:s/>KIM TY JESTEŚ? CO TY TU ROBISZ?!!</text:p>
      <text:p text:style-name="P3">Anioł 1: Jestem tu, aby Ci powiedzieć, że zostaniesz Matką Syna Bożego. </text:p>
      <text:p text:style-name="P3">Maryja: yyy, jak to?!!</text:p>
      <text:p text:style-name="P2"><text:span text:style-name="T2">Anioł 1: Duch Święty zstąpi na Ciebie, </text:span><text:span text:style-name="T4">poczniesz i porodzisz Syna, któremu nadasz imię Jezus. Będzie On wielki i będzie nazwany Synem Najwyższego</text:span><text:span text:style-name="T4">. Czy odpowiesz Bogu – tak? </text:span></text:p>
      <text:p text:style-name="P3">Maryja: Oto ja, służebnica Pańska, niech mi się stanie według Słowa Twego... Tak, zgadzam się.</text:p>
      <text:p text:style-name="P3">(Maryja i reszta schodzi ze sceny. Madison przysypia) </text:p>
      <text:p text:style-name="P3">Dziecko: Ej! Przestańcie zanudzać Madison. Opowiedzcie jej to tak jakby Jezus urodził się dzisiaj.</text:p>
      <text:p text:style-name="P3">(Wracają w normalnych strojach)</text:p>
      <text:p text:style-name="P3">Józef: Co się stało? Dziwnie wyglądasz?</text:p>
      <text:p text:style-name="P3">Maryja: Jestem w ciąży.</text:p>
      <text:p text:style-name="P3">Józef: CO? Z kim ? Chyba nie ze Stefanem? To niemożliwe żebym ja był ojcem!</text:p>
      <text:p text:style-name="P3">Maryja: Nie. Z Duchem Świętym!</text:p>
      <text:p text:style-name="P3">Józef: Co Ty brałaś? </text:p>
      <text:p text:style-name="P3">Maryja: Nic. Objawił mi się Anioł i to powiedział.</text:p>
      <text:p text:style-name="P3">Józef: Anioł..??!. Duch Święty??!... Tak, oczywiście... </text:p>
      <text:p text:style-name="P3">Maryja: ale...</text:p>
      <text:p text:style-name="P3">Józef: Przestań! Wychodzę..</text:p>
      <text:p text:style-name="P3">Józef odchodzi zły, siada smutny..</text:p>
      <text:p text:style-name="P23">O Mario, czemu pobladłaś</text:p>
      <text:p text:style-name="P9">3 SCENA</text:p>
      <text:p text:style-name="P21">SLAJD 4 – pokój Oli</text:p>
      <text:p text:style-name="P3">Madison: Ej, i co dalej? Ale akcja!!</text:p>
      <text:p text:style-name="P3">Ojciec Oli: <text:s/>Słuchaj....</text:p>
      <text:p text:style-name="P19">SLAJD 5 - NOC</text:p>
      <text:p text:style-name="P3">Anioł 1 (podchodzi do Józefa): Józefie, niczego się nie lękaj! Ona nie kłamie. Bóg wybrał Ją na Matkę swojego Syna, ale i dla Ciebie ma udział w Jej życiu – zatem wróć i zaopiekuj się Marią i Jej Synem.. </text:p>
      <text:p text:style-name="P11">Narrator: I tak też zrobił. Zrobiło się ciepło, romantycznie... A Maryja po otrzymaniu tak zaskakującej wiadomości o macierzyńskiej przyszłości dzieli się wieścią z krewną Elżbietą</text:p>
      <text:p text:style-name="P19">SLAJD 6 – izdebka Maryi </text:p>
      <text:p text:style-name="P3">Maryja dzwoni do Elżbiety<text:span text:style-name="T11"> <text:s text:c="11"/></text:span><text:span text:style-name="T10">ścieżka dźwiękowa - telefon</text:span></text:p>
      <text:p text:style-name="P3">Elżbieta: Halo?!</text:p>
      <text:p text:style-name="P3">Maryja: OMG! Nie uwierzysz, jestem w ciąży.</text:p>
      <text:p text:style-name="P3">Elżbieta: Z kim??? </text:p>
      <text:p text:style-name="P3">Maryja: Z Duchem Świętym.</text:p>
      <text:p text:style-name="P3"><text:soft-page-break/>Elżbieta: What??!!</text:p>
      <text:p text:style-name="P3">Maryja: Wiedziałam, że mi nie uwierzysz... :-(</text:p>
      <text:p text:style-name="P3">Elżbieta: Wierzę Ci tylko.... to takie dziwne.</text:p>
      <text:p text:style-name="P3">Maryja: Wiem. Ale.... co teraz? Czy ja dam radę?</text:p>
      <text:p text:style-name="P3">Elżbieta: Będę Cię wspierać...</text:p>
      <text:p text:style-name="P3">Maryja: Dzięki, odezwę się jak coś...</text:p>
      <text:p text:style-name="P3">Elżbieta: Eloooo!</text:p>
      <text:p text:style-name="P9">4 SCENA</text:p>
      <text:p text:style-name="P21">SLAJD 7 – POKÓJ <text:s/>OLI</text:p>
      <text:p text:style-name="P3">Madison: WOW! Fajne, ale mieliście opowiadać o Jezusie, a nic nie usłyszałam!</text:p>
      <text:p text:style-name="P3">Dziecko 2 : No właśnie!</text:p>
      <text:p text:style-name="P3">Tata Oli: No dobrze. Jeśli chcecie to posłuchajcie o narodzinach Jezusa.</text:p>
      <text:p text:style-name="P3">(zmiana scenerii ~ pójście do Londynu)</text:p>
      <text:p text:style-name="P19">SLAJD 8 – LONDYN</text:p>
      <text:p text:style-name="P25">ścieżka dźwiękowa – miasto,tramwaje, karetka</text:p>
      <text:p text:style-name="P3">Maryja: Józefie, znajdźmy jakieś miejsce na <text:s/>odpoczynek. Zmęczyłam się. Nogi mnie już bolą. Józefie, zrób coś, proszę...</text:p>
      <text:p text:style-name="P3">Józef: Kochanie, chodź nie marudź. Już niedaleko. Damy radę...</text:p>
      <text:p text:style-name="P3">Maryja: Ale jestem taka zmęczona...</text:p>
      <text:p text:style-name="P3">Józef: Ok. Poszukajmy miejsca na odpoczynek.</text:p>
      <text:p text:style-name="P5">(Podchodzą do 1 domu)<text:span text:style-name="T8"> <text:tab/><text:tab/>SLAJD 9 – DOM1 </text:span></text:p>
      <text:p text:style-name="P6"><text:span text:style-name="T10">ścieżka – pukanie do drzwi</text:span><text:span text:style-name="T11"> <text:s/></text:span><text:span text:style-name="T9">SLAJD 10 – impreza </text:span><text:span text:style-name="T11">i ś</text:span><text:span text:style-name="T10">cieżka - party</text:span></text:p>
      <text:p text:style-name="P3">Józef: Czy możemy się tu zatrzymać? Moja żona niedługo będzie rodzić.</text:p>
      <text:p text:style-name="P3">Gospodyni 1: Pogięło was!? <text:s/></text:p>
      <text:p text:style-name="P3">Imprezowiczka 1 (roześmiana): Kto to? Ha ha ha, zamknij drzwi – chodź się bawić! <text:s/></text:p>
      <text:p text:style-name="P3">Imprezowiczka 2: Nie trać czasu na jakichś bezdomnych</text:p>
      <text:p text:style-name="P3">(Maryja z Józefem smutni podchodzą do 2 domu) <text:span text:style-name="T8">SLAJD 11 – DOM2</text:span><text:span text:style-name="T10"> ścieżka – pukanie do drzwi</text:span></text:p>
      <text:p text:style-name="P3">Józef: Czy ja i moja ciężarna żona możemy się tu zatrzymać? Tylko dziś...</text:p>
      <text:p text:style-name="P3">Gospodyni 2 : Nie.</text:p>
      <text:p text:style-name="P3">Józef: Prosimy.</text:p>
      <text:p text:style-name="P3">Gospodyni 2 : Nie.</text:p>
      <text:p text:style-name="P3">Józef: Bardzo proszę, jesteśmy zmęczeni po długiej podróży.</text:p>
      <text:p text:style-name="P3">Gospodyni 2 : Nie! (Zatrzaskuje drzwi)</text:p>
      <text:p text:style-name="P3">Maryja: Spróbujmy jeszcze jeden raz. Może tu się uda? <text:span text:style-name="T8">SLAJD 12 – DOM3</text:span></text:p>
      <text:p text:style-name="P25">ścieżka – pukanie do drzwi</text:p>
      <text:p text:style-name="P13">Narrator : Józef i Maryja podchodzą do kolejnego domu. Pukają, pukają, lecz nikt im nie otwiera. Zmęczony, zdesperowany – woła: </text:p>
      <text:p text:style-name="P3">Józef: Jest ktoś w domu??!!</text:p>
      <text:p text:style-name="P3">Dziecko 3: Nikogo nie ma w domu!</text:p>
      <text:p text:style-name="P3">Józef: A gdzie są wszyscy??!!</text:p>
      <text:p text:style-name="P3">Dziecko 3: Rodzice wyszli na imprezę. Kazali mi mówić, że nikogo tu nie ma.</text:p>
      <text:p text:style-name="P3">Józef: Aha... A może... albo już nic - DOBRANOC</text:p>
      <text:p text:style-name="P3">Dziecko 3: DOBRANOC!!!</text:p>
      <text:p text:style-name="P13">Narrator: Józef z Maryją długo szukali schronienia pod dachem, lecz nikt ich nie przyjął. Ruszyli więc, resztkami sił w dalszą drogę. </text:p>
      <text:p text:style-name="P23"/>
      <text:p text:style-name="P23">Nie było miejsca dla Ciebie</text:p>
      <text:p text:style-name="P23"/>
      <text:p text:style-name="P13">Na skraju lasu znaleźli niedużą, przytulną stajenkę... </text:p>
      <text:p text:style-name="P19">SLAJD 13 – POKÓJ OLI</text:p>
      <text:p text:style-name="P3">(Dzwoni dzwonek drzwi. Mama Oli idzie od stołu by otworzyć drzwi. Wchodzi cioteczna siostra Oli , Weronika)</text:p>
      <text:p text:style-name="P3">Weronika: Przepraszam za spóźnienie. Dużo mnie ominęło??</text:p>
      <text:p text:style-name="P3">Madison: Csiiii!! Opowiadajcie dalej.</text:p>
      <text:p text:style-name="P9">5 SCENA <text:s text:c="40"/><text:span text:style-name="T8">SLAJD 14 <text:s/>– szopka</text:span></text:p>
      <text:p text:style-name="P23">Jezus malusieńki</text:p>
      <text:p text:style-name="P25">w trakcie kolędy: ścieżka dźwiękowa – płacz dziecka</text:p>
      <text:p text:style-name="P3">Anioł 2 do Pasterzy: Wasz Pan się narodził. Idźcie do Niego oddając Mu pokłony i dary.</text:p>
      <text:p text:style-name="P3">Pasterz: Wooow!! Chodźcie... </text:p>
      <text:p text:style-name="P14"/>
      <text:p text:style-name="P14">Narrator: Pasterze pospiesznie wędrowali do Dzieciątka! Cóż za zaszczyt, coś tam o Nim słyszeli, ale myśleli, że to tylko stara legenda – a to jednak prawda! On naprawdę się narodził!! Oddali Mu swe pokłony i przyniesione dary – takie zwyczajne, to, co mieli najcenniejsze: piłkę, ulubioną książkę i … najnowszą czapkę. Ot, tak zwyczajnie – żadne tam kosztowności, ale z serca – najdroższe. Gdy wciąż czuwali przy Dzieciątku, czule wpatrując się w maleńkie rączki, małe stópki i zatroskaną Panienkę – zawitali nowi goście: trzech youtuberów .</text:p>
      <text:p text:style-name="P15">Youtuber 1 : Witam szanownych Państwa!</text:p>
      <text:p text:style-name="P15">Józef : Witam. A wy? Co tutaj porabiacie?</text:p>
      <text:p text:style-name="P15">Youtuber 2 : Słyszeliśmy, że narodził się Pan… Zbawiciel! Król królów!</text:p>
      <text:p text:style-name="P15">Youtuber 3 : Zatem przynieśliśmy swe dary – niech podąża za czasem!</text:p>
      <text:p text:style-name="P2"><text:span text:style-name="T3">Narrato</text:span><text:span text:style-name="T1">r : I dali Mu: Iphona, tableta i mp4 </text:span></text:p>
      <text:p text:style-name="P15">Maryja: Jej, cóż za wspaniałe rzeczy.. Ale, największym darem, któryście tu złożyli: to Wasz czas, żeście przyszli, że Wam się chciało. Dziękujemy...</text:p>
      <text:p text:style-name="P11"><text:soft-page-break/>Narrator: Bo, nieważne ile kosztował podarowany prezent, ale ile serca w to wkładasz. </text:p>
      <text:p text:style-name="P26">(kolęda …..........................)</text:p>
      <text:p text:style-name="P9"><text:s/>6 SCENA <text:s text:c="44"/><text:span text:style-name="T8">SLAJD 15 – POKÓJ OLI</text:span></text:p>
      <text:p text:style-name="P15">Madison: Jej, jaka ta historia ciekawa...</text:p>
      <text:p text:style-name="P15">Ola: Przecież mówiłaś, że cię nudzi</text:p>
      <text:p text:style-name="P15">Madison: Ale to co innego…</text:p>
      <text:p text:style-name="P15">Mama Oli: Dość tych opowieści…</text:p>
      <text:p text:style-name="P15">Weronika: Czas na prezenty!</text:p>
      <text:p text:style-name="P16">Dzieci 1,2,3 : Jeeeej!!!!</text:p>
      <text:p text:style-name="P1">Madison: A czemu na święta dostajemy prezenty?</text:p>
      <text:p text:style-name="P1">Ola : To już zupełnie inna historia…</text:p>
      <text:p text:style-name="P1"/>
      <text:p text:style-name="P19">SLAJD 16 </text:p>
      <text:p text:style-name="P12">Narrator: To już zupełnie inna historia. Można by snuć kolejne opowieści – ale, nie o to przecież chodzi. Za chwilę Boże Narodzenie. Takie prawdziwe, z wspomnieniem dziecięcych lat, z pachnącą choinką i siankiem pod obrusem. I, może gdzieś tam będzie wędrować Święta Rodzina od domu do domu, i może znów Ich nikt nie przyjmie w gościnę – a może zapukają do drzwi Waszych – prosząc o kawałek chleba, o jakieś drobne na bułkę, czy pragnąc tylko zwyczajnego uśmiechu? Nie bądź wtedy obojętny. </text:p>
      <text:p text:style-name="P12"/>
      <text:p text:style-name="P3">Maryja: Daj wszystko, co masz najcenniejsze, choć może dla wielu bezwartościowe. </text:p>
      <text:p text:style-name="P3">Józef: Umiej cieszyć się małą radością, niech się przebija przez cienie zwyczajnych dni</text:p>
      <text:p text:style-name="P3">Anioł 1: Niech te Święta będą prawdziwe – z białym opłatkiem w dłoni i serdecznością życzeń</text:p>
      <text:p text:style-name="P3">Anioł 2: Niech nie zabraknie w nich miejsca dla kogoś, kto nie ma gdzie się podziać</text:p>
      <text:p text:style-name="P3">Anioł 3: Niech wypełni Twe serce prawdziwy Pokój</text:p>
      <text:p text:style-name="P3">Anioł 4: Niech zagości w nim Wiara, Nadzieja i Miłość</text:p>
      <text:p text:style-name="P19">SLAJD 17 </text:p>
      <text:p text:style-name="P3">Mama i Tata: Wam wszystkim życzymy: </text:p>
      <text:p text:style-name="P24"><text:span text:style-name="T5">Wszyscy: </text:span><text:span text:style-name="T7">WESOŁYCH ŚWIĄT!</text:span></text:p>
      <text:p text:style-name="P10"/>
      <text:p text:style-name="P1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language-asian="pl" style:country-asian="PL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4f81bd" style:font-name="Cambria" fo:font-weight="bold" style:language-asian="pl" style:country-asian="PL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4cm" fo:margin-bottom="1.582cm" fo:margin-left="1.002cm" fo:margin-right="0.99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columns fo:column-count="2">
          <style:column style:rel-width="7852*" fo:start-indent="0cm" fo:end-indent="0.785cm"/>
          <style:column style:rel-width="7855*" fo:start-indent="0.78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iźniaczki</meta:initial-creator>
    <meta:editing-cycles>72</meta:editing-cycles>
    <meta:creation-date>2013-12-10T16:56:00</meta:creation-date>
    <dc:date>2017-11-03T21:44:00.54</dc:date>
    <meta:editing-duration>PT7H14M50S</meta:editing-duration>
    <meta:generator>OpenOffice.ux.pl/3.4$Win32 LibreOffice_project/340m1$Build-402</meta:generator>
    <meta:printed-by>Beata Żabka</meta:printed-by>
    <meta:print-date>2013-12-11T23:43:45.35</meta:print-date>
    <meta:document-statistic meta:table-count="0" meta:image-count="0" meta:object-count="0" meta:page-count="4" meta:paragraph-count="170" meta:word-count="1479" meta:character-count="10514" meta:non-whitespace-character-count="90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