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D90000040602D06288.jpg"/>
  <manifest:file-entry manifest:media-type="image/jpeg" manifest:full-path="Pictures/10000000000002EA0000041FECEBF770.jpg"/>
  <manifest:file-entry manifest:media-type="image/jpeg" manifest:full-path="Pictures/10000000000002C8000003F036A9D686.jpg"/>
  <manifest:file-entry manifest:media-type="image/jpeg" manifest:full-path="Pictures/10000000000002DA0000040800E3ACF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4.067cm" draw:z-index="0"><draw:image xlink:href="Pictures/10000000000002C8000003F036A9D686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7cm" svg:height="24.033cm" draw:z-index="1"><draw:image xlink:href="Pictures/10000000000002DA0000040800E3ACFC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3" text:anchor-type="paragraph" svg:width="17cm" svg:height="24.019cm" draw:z-index="2"><draw:image xlink:href="Pictures/10000000000002D90000040602D06288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4" text:anchor-type="paragraph" svg:width="17cm" svg:height="24.042cm" draw:z-index="3"><draw:image xlink:href="Pictures/10000000000002EA0000041FECEBF77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23:32:38.49</meta:creation-date>
    <dc:date>2017-09-30T23:34:34.52</dc:date>
    <meta:editing-duration>PT1M56S</meta:editing-duration>
    <meta:editing-cycles>1</meta:editing-cycles>
    <meta:generator>OpenOffice.ux.pl/3.4$Win32 LibreOffice_project/340m1$Build-402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