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>
      <style:paragraph-properties fo:text-align="center"/>
    </style:style>
    <style:style style:name="P3" style:family="paragraph">
      <style:text-properties style:font-name="Trebuchet MS" fo:font-size="28pt" style:font-size-asian="28pt" style:font-size-complex="28pt"/>
    </style:style>
    <style:style style:name="P4" style:family="paragraph">
      <style:paragraph-properties fo:text-align="center"/>
      <style:text-properties style:font-name="Trebuchet MS" fo:font-size="28pt" style:font-size-asian="28pt" style:font-size-complex="28pt"/>
    </style:style>
    <style:style style:name="T1" style:family="text">
      <style:text-properties style:font-name="Trebuchet MS" fo:font-size="28pt" style:font-size-asian="28pt" style:font-size-complex="28pt"/>
    </style:style>
    <style:style style:name="gr1" style:family="graphic">
      <style:graphic-properties draw:stroke="solid" draw:stroke-dash="Ultrafine_20_Dashed" svg:stroke-width="0cm" svg:stroke-color="#000000" draw:fill="solid" draw:fill-color="#ffffff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3.661cm" svg:height="1.595cm" svg:x="13.434cm" svg:y="-0.026cm"><text:p text:style-name="P2"><text:span text:style-name="T1">MIESIĄ</text:span></text:p><draw:enhanced-geometry svg:viewBox="0 0 21600 21600" draw:type="rectangle" draw:enhanced-path="M 0 0 L 21600 0 21600 21600 0 21600 0 0 Z N"/></draw:custom-shape>Wytnij, ułóż i wklej do zeszytu rozsypankę wyrazową:</text:p>
      <text:p text:style-name="Standard"><draw:custom-shape text:anchor-type="paragraph" draw:z-index="6" draw:style-name="gr1" draw:text-style-name="P4" svg:width="2.504cm" svg:height="1.595cm" svg:x="10.642cm" svg:y="0.319cm"><text:p text:style-name="P2"><text:span text:style-name="T1">NIK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3" draw:style-name="gr1" draw:text-style-name="P3" svg:width="2.504cm" svg:height="1.595cm" svg:x="7.705cm" svg:y="0.266cm"><text:p text:style-name="P2"><text:span text:style-name="T1">CEM</text:span>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3" svg:width="3.407cm" svg:height="1.595cm" svg:x="3.718cm" svg:y="0.12cm"><text:p text:style-name="P2"><text:span text:style-name="T1">RÓŻAŃ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1" draw:style-name="gr1" draw:text-style-name="P3" svg:width="2.828cm" svg:height="1.595cm" svg:x="0.564cm" svg:y="0.235cm"><text:p text:style-name="P2"><text:span text:style-name="T1">ŚWIĘ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7" draw:style-name="gr1" draw:text-style-name="P3" svg:width="2.828cm" svg:height="1.595cm" svg:x="7.855cm" svg:y="0.758cm"><text:p text:style-name="P2"><text:span text:style-name="T1">TEGO.</text:span></text:p><draw:enhanced-geometry svg:viewBox="0 0 21600 21600" draw:type="rectangle" draw:enhanced-path="M 0 0 L 21600 0 21600 21600 0 21600 0 0 Z N"/></draw:custom-shape><draw:custom-shape text:anchor-type="paragraph" draw:z-index="5" draw:style-name="gr1" draw:text-style-name="P4" svg:width="4.821cm" svg:height="1.595cm" svg:x="11.806cm" svg:y="0.399cm"><text:p text:style-name="P2"><text:span text:style-name="T1">PAŹDZIER</text:span>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3" svg:width="2.573cm" svg:height="1.595cm" svg:x="4.771cm" svg:y="0.616cm"><text:p text:style-name="P2"><text:span text:style-name="T1">CA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8" draw:style-name="gr1" draw:text-style-name="P3" svg:width="3.661cm" svg:height="1.595cm" svg:x="13.434cm" svg:y="-0.026cm"><text:p text:style-name="P2"><text:span text:style-name="T1">MIESIĄ</text:span></text:p><draw:enhanced-geometry svg:viewBox="0 0 21600 21600" draw:type="rectangle" draw:enhanced-path="M 0 0 L 21600 0 21600 21600 0 21600 0 0 Z N"/></draw:custom-shape>Wytnij, ułóż i wklej do zeszytu rozsypankę wyrazową:</text:p>
      <text:p text:style-name="Standard"><draw:custom-shape text:anchor-type="paragraph" draw:z-index="14" draw:style-name="gr1" draw:text-style-name="P4" svg:width="2.504cm" svg:height="1.595cm" svg:x="10.642cm" svg:y="0.319cm"><text:p text:style-name="P2"><text:span text:style-name="T1">NIK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1" draw:style-name="gr1" draw:text-style-name="P3" svg:width="2.504cm" svg:height="1.595cm" svg:x="7.705cm" svg:y="0.266cm"><text:p text:style-name="P2"><text:span text:style-name="T1">CEM</text:span></text:p><draw:enhanced-geometry svg:viewBox="0 0 21600 21600" draw:type="rectangle" draw:enhanced-path="M 0 0 L 21600 0 21600 21600 0 21600 0 0 Z N"/></draw:custom-shape><draw:custom-shape text:anchor-type="paragraph" draw:z-index="12" draw:style-name="gr1" draw:text-style-name="P3" svg:width="3.407cm" svg:height="1.595cm" svg:x="3.718cm" svg:y="0.12cm"><text:p text:style-name="P2"><text:span text:style-name="T1">RÓŻAŃ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9" draw:style-name="gr1" draw:text-style-name="P3" svg:width="2.828cm" svg:height="1.595cm" svg:x="0.564cm" svg:y="0.235cm"><text:p text:style-name="P2"><text:span text:style-name="T1">ŚWIĘ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0" draw:style-name="gr1" draw:text-style-name="P3" svg:width="2.573cm" svg:height="1.595cm" svg:x="4.771cm" svg:y="0.616cm"><text:p text:style-name="P2"><text:span text:style-name="T1">CA</text:span></text:p><draw:enhanced-geometry svg:viewBox="0 0 21600 21600" draw:type="rectangle" draw:enhanced-path="M 0 0 L 21600 0 21600 21600 0 21600 0 0 Z N"/></draw:custom-shape><draw:custom-shape text:anchor-type="paragraph" draw:z-index="13" draw:style-name="gr1" draw:text-style-name="P4" svg:width="4.821cm" svg:height="1.595cm" svg:x="11.806cm" svg:y="0.399cm"><text:p text:style-name="P2"><text:span text:style-name="T1">PAŹDZIER</text:span></text:p><draw:enhanced-geometry svg:viewBox="0 0 21600 21600" draw:type="rectangle" draw:enhanced-path="M 0 0 L 21600 0 21600 21600 0 21600 0 0 Z N"/></draw:custom-shape><draw:custom-shape text:anchor-type="paragraph" draw:z-index="15" draw:style-name="gr1" draw:text-style-name="P3" svg:width="2.828cm" svg:height="1.595cm" svg:x="7.855cm" svg:y="0.758cm"><text:p text:style-name="P2"><text:span text:style-name="T1">TEGO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16" draw:style-name="gr1" draw:text-style-name="P3" svg:width="3.661cm" svg:height="1.595cm" svg:x="13.434cm" svg:y="-0.026cm"><text:p text:style-name="P2"><text:span text:style-name="T1">MIESIĄ</text:span></text:p><draw:enhanced-geometry svg:viewBox="0 0 21600 21600" draw:type="rectangle" draw:enhanced-path="M 0 0 L 21600 0 21600 21600 0 21600 0 0 Z N"/></draw:custom-shape>Wytnij, ułóż i wklej do zeszytu rozsypankę wyrazową:</text:p>
      <text:p text:style-name="Standard"><draw:custom-shape text:anchor-type="paragraph" draw:z-index="22" draw:style-name="gr1" draw:text-style-name="P4" svg:width="2.504cm" svg:height="1.595cm" svg:x="10.642cm" svg:y="0.319cm"><text:p text:style-name="P2"><text:span text:style-name="T1">NIK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9" draw:style-name="gr1" draw:text-style-name="P3" svg:width="2.504cm" svg:height="1.595cm" svg:x="7.705cm" svg:y="0.266cm"><text:p text:style-name="P2"><text:span text:style-name="T1">CEM</text:span></text:p><draw:enhanced-geometry svg:viewBox="0 0 21600 21600" draw:type="rectangle" draw:enhanced-path="M 0 0 L 21600 0 21600 21600 0 21600 0 0 Z N"/></draw:custom-shape><draw:custom-shape text:anchor-type="paragraph" draw:z-index="20" draw:style-name="gr1" draw:text-style-name="P3" svg:width="3.407cm" svg:height="1.595cm" svg:x="3.718cm" svg:y="0.12cm"><text:p text:style-name="P2"><text:span text:style-name="T1">RÓŻAŃ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17" draw:style-name="gr1" draw:text-style-name="P3" svg:width="2.828cm" svg:height="1.595cm" svg:x="0.564cm" svg:y="0.235cm"><text:p text:style-name="P2"><text:span text:style-name="T1">ŚWIĘ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8" draw:style-name="gr1" draw:text-style-name="P3" svg:width="2.573cm" svg:height="1.595cm" svg:x="4.771cm" svg:y="0.616cm"><text:p text:style-name="P2"><text:span text:style-name="T1">CA</text:span></text:p><draw:enhanced-geometry svg:viewBox="0 0 21600 21600" draw:type="rectangle" draw:enhanced-path="M 0 0 L 21600 0 21600 21600 0 21600 0 0 Z N"/></draw:custom-shape><draw:custom-shape text:anchor-type="paragraph" draw:z-index="21" draw:style-name="gr1" draw:text-style-name="P4" svg:width="4.821cm" svg:height="1.595cm" svg:x="11.806cm" svg:y="0.399cm"><text:p text:style-name="P2"><text:span text:style-name="T1">PAŹDZIER</text:span></text:p><draw:enhanced-geometry svg:viewBox="0 0 21600 21600" draw:type="rectangle" draw:enhanced-path="M 0 0 L 21600 0 21600 21600 0 21600 0 0 Z N"/></draw:custom-shape><draw:custom-shape text:anchor-type="paragraph" draw:z-index="23" draw:style-name="gr1" draw:text-style-name="P3" svg:width="2.828cm" svg:height="1.595cm" svg:x="7.855cm" svg:y="0.758cm"><text:p text:style-name="P2"><text:span text:style-name="T1">TEGO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24" draw:style-name="gr1" draw:text-style-name="P3" svg:width="3.661cm" svg:height="1.595cm" svg:x="13.434cm" svg:y="-0.026cm"><text:p text:style-name="P2"><text:span text:style-name="T1">MIESIĄ</text:span></text:p><draw:enhanced-geometry svg:viewBox="0 0 21600 21600" draw:type="rectangle" draw:enhanced-path="M 0 0 L 21600 0 21600 21600 0 21600 0 0 Z N"/></draw:custom-shape>Wytnij, ułóż i wklej do zeszytu rozsypankę wyrazową:</text:p>
      <text:p text:style-name="Standard"><draw:custom-shape text:anchor-type="paragraph" draw:z-index="30" draw:style-name="gr1" draw:text-style-name="P4" svg:width="2.504cm" svg:height="1.595cm" svg:x="10.642cm" svg:y="0.319cm"><text:p text:style-name="P2"><text:span text:style-name="T1">NIK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27" draw:style-name="gr1" draw:text-style-name="P3" svg:width="2.504cm" svg:height="1.595cm" svg:x="7.705cm" svg:y="0.266cm"><text:p text:style-name="P2"><text:span text:style-name="T1">CEM</text:span></text:p><draw:enhanced-geometry svg:viewBox="0 0 21600 21600" draw:type="rectangle" draw:enhanced-path="M 0 0 L 21600 0 21600 21600 0 21600 0 0 Z N"/></draw:custom-shape><draw:custom-shape text:anchor-type="paragraph" draw:z-index="28" draw:style-name="gr1" draw:text-style-name="P3" svg:width="3.407cm" svg:height="1.595cm" svg:x="3.718cm" svg:y="0.12cm"><text:p text:style-name="P2"><text:span text:style-name="T1">RÓŻAŃ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25" draw:style-name="gr1" draw:text-style-name="P3" svg:width="2.828cm" svg:height="1.595cm" svg:x="0.564cm" svg:y="0.235cm"><text:p text:style-name="P2"><text:span text:style-name="T1">ŚWIĘ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26" draw:style-name="gr1" draw:text-style-name="P3" svg:width="2.573cm" svg:height="1.595cm" svg:x="4.771cm" svg:y="0.616cm"><text:p text:style-name="P2"><text:span text:style-name="T1">CA</text:span></text:p><draw:enhanced-geometry svg:viewBox="0 0 21600 21600" draw:type="rectangle" draw:enhanced-path="M 0 0 L 21600 0 21600 21600 0 21600 0 0 Z N"/></draw:custom-shape><draw:custom-shape text:anchor-type="paragraph" draw:z-index="29" draw:style-name="gr1" draw:text-style-name="P4" svg:width="4.821cm" svg:height="1.595cm" svg:x="11.806cm" svg:y="0.399cm"><text:p text:style-name="P2"><text:span text:style-name="T1">PAŹDZIER</text:span></text:p><draw:enhanced-geometry svg:viewBox="0 0 21600 21600" draw:type="rectangle" draw:enhanced-path="M 0 0 L 21600 0 21600 21600 0 21600 0 0 Z N"/></draw:custom-shape><draw:custom-shape text:anchor-type="paragraph" draw:z-index="31" draw:style-name="gr1" draw:text-style-name="P3" svg:width="2.828cm" svg:height="1.595cm" svg:x="7.855cm" svg:y="0.758cm"><text:p text:style-name="P2"><text:span text:style-name="T1">TEGO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3:30:29.97</meta:creation-date>
    <dc:date>2017-09-30T13:40:59.09</dc:date>
    <meta:editing-duration>PT10M29S</meta:editing-duration>
    <meta:editing-cycles>3</meta:editing-cycles>
    <meta:generator>OpenOffice.ux.pl/3.4$Win32 LibreOffice_project/340m1$Build-402</meta:generator>
    <meta:document-statistic meta:table-count="0" meta:image-count="0" meta:object-count="0" meta:page-count="1" meta:paragraph-count="4" meta:word-count="32" meta:character-count="208" meta:non-whitespace-character-count="180"/>
  </office:meta>
</office:document-meta>
</file>