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0F000002E178A13B7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85cm" svg:height="16.572cm" draw:z-index="0"><draw:image xlink:href="Pictures/100000000000020F000002E178A13B73.jpg" xlink:type="simple" xlink:show="embed" xlink:actuate="onLoad"/></draw:frame></text:p>
      <text:p text:style-name="Standard"><draw:frame draw:style-name="fr1" draw:name="grafika2" text:anchor-type="paragraph" svg:width="11.85cm" svg:height="16.572cm" draw:z-index="1"><draw:image xlink:href="Pictures/100000000000020F000002E178A13B7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23:34:44.92</meta:creation-date>
    <dc:date>2017-09-30T23:36:35.87</dc:date>
    <meta:editing-duration>PT1M51S</meta:editing-duration>
    <meta:editing-cycles>1</meta:editing-cycles>
    <meta:generator>OpenOffice.ux.pl/3.4$Win32 LibreOffice_project/340m1$Build-4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