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8000001619B8E9934.jpg"/>
  <manifest:file-entry manifest:media-type="image/jpeg" manifest:full-path="Pictures/10000000000002340000029585A6FC3C.jpg"/>
  <manifest:file-entry manifest:media-type="image/jpeg" manifest:full-path="Pictures/100000000000014A0000025A5BB0D020.jpg"/>
  <manifest:file-entry manifest:media-type="image/jpeg" manifest:full-path="Pictures/1000000000000219000002A2B89C065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12.478cm" svg:y="-0.104cm" svg:width="14.923cm" svg:height="17.489cm" draw:z-index="1"><draw:image xlink:href="Pictures/10000000000002340000029585A6FC3C.jpg" xlink:type="simple" xlink:show="embed" xlink:actuate="onLoad"/></draw:frame><draw:frame draw:style-name="fr1" draw:name="grafika1" text:anchor-type="paragraph" svg:x="-2cm" svg:y="-0.104cm" svg:width="14.923cm" svg:height="17.489cm" draw:z-index="0"><draw:image xlink:href="Pictures/10000000000002340000029585A6FC3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3" text:anchor-type="paragraph" svg:x="-0.958cm" svg:y="0.409cm" svg:width="8.731cm" svg:height="15.928cm" draw:z-index="2"><draw:image xlink:href="Pictures/100000000000014A0000025A5BB0D020.jpg" xlink:type="simple" xlink:show="embed" xlink:actuate="onLoad"/></draw:frame><draw:frame draw:style-name="fr1" draw:name="grafika4" text:anchor-type="paragraph" svg:x="8.199cm" svg:y="0.346cm" svg:width="8.731cm" svg:height="15.928cm" draw:z-index="3"><draw:image xlink:href="Pictures/100000000000014A0000025A5BB0D020.jpg" xlink:type="simple" xlink:show="embed" xlink:actuate="onLoad"/></draw:frame><draw:frame draw:style-name="fr1" draw:name="grafika5" text:anchor-type="paragraph" svg:x="17.318cm" svg:y="0.141cm" svg:width="8.731cm" svg:height="15.928cm" draw:z-index="4"><draw:image xlink:href="Pictures/100000000000014A0000025A5BB0D02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7" text:anchor-type="paragraph" svg:x="13.197cm" svg:y="-0.377cm" svg:width="14.208cm" svg:height="17.833cm" draw:z-index="6"><draw:image xlink:href="Pictures/1000000000000219000002A2B89C0652.jpg" xlink:type="simple" xlink:show="embed" xlink:actuate="onLoad"/></draw:frame><draw:frame draw:style-name="fr1" draw:name="grafika6" text:anchor-type="paragraph" svg:x="-1.743cm" svg:y="-0.691cm" svg:width="14.208cm" svg:height="17.833cm" draw:z-index="5"><draw:image xlink:href="Pictures/1000000000000219000002A2B89C065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8" text:anchor-type="paragraph" svg:x="-1.21cm" svg:y="-0.894cm" svg:width="6.138cm" svg:height="9.34cm" draw:z-index="7"><draw:image xlink:href="Pictures/10000000000000E8000001619B8E9934.jpg" xlink:type="simple" xlink:show="embed" xlink:actuate="onLoad"/></draw:frame><draw:frame draw:style-name="fr1" draw:name="grafika10" text:anchor-type="paragraph" svg:x="4.122cm" svg:y="-0.894cm" svg:width="6.138cm" svg:height="9.34cm" draw:z-index="9"><draw:image xlink:href="Pictures/10000000000000E8000001619B8E9934.jpg" xlink:type="simple" xlink:show="embed" xlink:actuate="onLoad"/></draw:frame><draw:frame draw:style-name="fr1" draw:name="grafika12" text:anchor-type="paragraph" svg:x="9.659cm" svg:y="-0.894cm" svg:width="6.138cm" svg:height="9.34cm" draw:z-index="11"><draw:image xlink:href="Pictures/10000000000000E8000001619B8E9934.jpg" xlink:type="simple" xlink:show="embed" xlink:actuate="onLoad"/></draw:frame><draw:frame draw:style-name="fr1" draw:name="grafika14" text:anchor-type="paragraph" svg:x="15.431cm" svg:y="-0.894cm" svg:width="6.138cm" svg:height="9.34cm" draw:z-index="13"><draw:image xlink:href="Pictures/10000000000000E8000001619B8E9934.jpg" xlink:type="simple" xlink:show="embed" xlink:actuate="onLoad"/></draw:frame><draw:frame draw:style-name="fr1" draw:name="grafika16" text:anchor-type="paragraph" svg:x="20.812cm" svg:y="-0.894cm" svg:width="6.138cm" svg:height="9.34cm" draw:z-index="15"><draw:image xlink:href="Pictures/10000000000000E8000001619B8E9934.jpg" xlink:type="simple" xlink:show="embed" xlink:actuate="onLoad"/></draw:frame><text:soft-page-break/></text:p>
      <text:p text:style-name="Standard"/>
      <text:p text:style-name="Standard"><draw:frame draw:style-name="fr1" draw:name="grafika11" text:anchor-type="paragraph" svg:x="3.909cm" svg:y="8.061cm" svg:width="6.138cm" svg:height="9.34cm" draw:z-index="10"><draw:image xlink:href="Pictures/10000000000000E8000001619B8E9934.jpg" xlink:type="simple" xlink:show="embed" xlink:actuate="onLoad"/></draw:frame><draw:frame draw:style-name="fr1" draw:name="grafika9" text:anchor-type="paragraph" svg:x="-1.374cm" svg:y="8.061cm" svg:width="6.138cm" svg:height="9.34cm" draw:z-index="8"><draw:image xlink:href="Pictures/10000000000000E8000001619B8E993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3" text:anchor-type="paragraph" svg:x="9.659cm" svg:y="0.272cm" svg:width="6.138cm" svg:height="9.34cm" draw:z-index="12"><draw:image xlink:href="Pictures/10000000000000E8000001619B8E9934.jpg" xlink:type="simple" xlink:show="embed" xlink:actuate="onLoad"/></draw:frame><draw:frame draw:style-name="fr1" draw:name="grafika15" text:anchor-type="paragraph" svg:x="15.348cm" svg:y="0.272cm" svg:width="6.138cm" svg:height="9.34cm" draw:z-index="14"><draw:image xlink:href="Pictures/10000000000000E8000001619B8E9934.jpg" xlink:type="simple" xlink:show="embed" xlink:actuate="onLoad"/></draw:frame><draw:frame draw:style-name="fr1" draw:name="grafika17" text:anchor-type="paragraph" svg:x="20.731cm" svg:y="0.272cm" svg:width="6.138cm" svg:height="9.34cm" draw:z-index="16"><draw:image xlink:href="Pictures/10000000000000E8000001619B8E993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1:17:07.75</meta:creation-date>
    <dc:date>2018-09-30T11:29:51.94</dc:date>
    <meta:editing-duration>PT8M17S</meta:editing-duration>
    <meta:editing-cycles>4</meta:editing-cycles>
    <meta:generator>OpenOffice.ux.pl/3.4$Win32 LibreOffice_project/340m1$Build-402</meta:generator>
    <meta:document-statistic meta:table-count="0" meta:image-count="17" meta:object-count="0" meta:page-count="4" meta:paragraph-count="0" meta:word-count="0" meta:character-count="0" meta:non-whitespace-character-count="0"/>
  </office:meta>
</office:document-meta>
</file>