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880000052EA59A56B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693cm" svg:y="6.819cm" svg:width="15.826cm" svg:height="14.75cm" draw:z-index="0"><draw:image xlink:href="Pictures/10000000000005880000052EA59A56B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23:05:46.46</meta:creation-date>
    <meta:print-date>2018-01-09T23:06:57.69</meta:print-date>
    <meta:document-statistic meta:table-count="0" meta:image-count="1" meta:object-count="0" meta:page-count="1" meta:paragraph-count="0" meta:word-count="0" meta:character-count="0" meta:non-whitespace-character-count="0"/>
    <dc:date>2018-01-09T23:11:30.91</dc:date>
    <meta:editing-duration>PT5M45S</meta:editing-duration>
    <meta:editing-cycles>1</meta:editing-cycles>
    <meta:generator>OpenOffice.ux.pl/3.4$Win32 LibreOffice_project/340m1$Build-402</meta:generator>
  </office:meta>
</office:document-meta>
</file>