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80000030CC37E00A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942cm" svg:y="-1.861cm" svg:width="14.605cm" svg:height="20.638cm" draw:z-index="0"><draw:image xlink:href="Pictures/10000000000002280000030CC37E00A6.jpg" xlink:type="simple" xlink:show="embed" xlink:actuate="onLoad"/></draw:frame><draw:frame draw:style-name="fr1" draw:name="grafika2" text:anchor-type="paragraph" svg:x="12.959cm" svg:y="-1.861cm" svg:width="14.605cm" svg:height="20.638cm" draw:z-index="1"><draw:image xlink:href="Pictures/10000000000002280000030CC37E00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22:16:47.34</meta:creation-date>
    <meta:document-statistic meta:table-count="0" meta:image-count="2" meta:object-count="0" meta:page-count="1" meta:paragraph-count="0" meta:word-count="0" meta:character-count="0" meta:non-whitespace-character-count="0"/>
    <dc:date>2017-01-03T22:17:53.94</dc:date>
    <meta:editing-duration>PT1M6S</meta:editing-duration>
    <meta:editing-cycles>1</meta:editing-cycles>
    <meta:generator>OpenOffice.ux.pl/3.4$Win32 LibreOffice_project/340m1$Build-402</meta:generator>
  </office:meta>
</office:document-meta>
</file>