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uanine" svg:font-family="Guani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b2394" style:font-name="Arial" fo:font-size="96pt" fo:font-weight="bold" style:font-size-asian="96pt" style:font-weight-asian="bold" style:font-size-complex="9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endarz</text:p>
      <text:p text:style-name="P1">Adwen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Guanine" svg:font-family="Guani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8:55:45.19</meta:creation-date>
    <meta:print-date>2016-11-22T19:09:29.87</meta:print-date>
    <dc:date>2016-11-22T21:50:30.78</dc:date>
    <meta:editing-duration>PT21M11S</meta:editing-duration>
    <meta:editing-cycles>3</meta:editing-cycles>
    <meta:generator>OpenOffice.ux.pl/3.4$Win32 LibreOffice_project/340m1$Build-402</meta:generator>
    <meta:document-statistic meta:table-count="0" meta:image-count="0" meta:object-count="0" meta:page-count="1" meta:paragraph-count="2" meta:word-count="2" meta:character-count="18" meta:non-whitespace-character-count="18"/>
  </office:meta>
</office:document-meta>
</file>