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Oswald" svg:font-family="Oswald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8000" style:font-name="Trebuchet MS"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8000"/>
    </style:style>
    <style:style style:name="P5" style:family="paragraph" style:parent-style-name="Text_20_body">
      <style:paragraph-properties fo:text-align="center" style:justify-single-word="false"/>
      <style:text-properties fo:color="#ff0000" style:font-name="Trebuchet MS"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ff" style:font-name="Trebuchet MS"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ff6633" style:font-name="Trebuchet MS" fo:font-size="15pt" fo:font-weight="bold" style:font-size-asian="15pt" style:font-weight-asian="bold" style:font-size-complex="15pt" style:font-weight-complex="bold"/>
    </style:style>
    <style:style style:name="P8" style:family="paragraph">
      <style:paragraph-properties fo:text-align="center" style:justify-single-word="false"/>
    </style:style>
    <style:style style:name="T1" style:family="text">
      <style:text-properties style:font-name="Trebuchet MS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8000" style:font-name="Trebuchet MS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ff" style:font-name="Trebuchet MS" fo:font-size="15pt" fo:font-weight="bold" style:font-size-asian="15pt" style:font-weight-asian="bold" style:font-size-complex="15pt" style:font-weight-complex="bol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4818*" fo:start-indent="0cm" fo:end-indent="0.499cm"/>
          <style:column style:rel-width="4820*" fo:start-indent="0.4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5">Wykonaj świąteczne kartki </text:p>
        <text:p text:style-name="P5">dla najbliższych :-)</text:p>
        <text:p text:style-name="P5"/>
        <text:p text:style-name="P5"/>
        <text:p text:style-name="P5">Pomóż w kuchni </text:p>
        <text:p text:style-name="P5">piec lub dekorować </text:p>
        <text:p text:style-name="P5">świąteczne pierniczki :-) <text:s/></text:p>
        <text:p text:style-name="P5"/>
        <text:p text:style-name="P5"/>
        <text:p text:style-name="P5"/>
        <text:p text:style-name="P5">Zrób generalny porządek </text:p>
        <text:p text:style-name="P5">w swoich zabawkach</text:p>
        <text:p text:style-name="P5"/>
        <text:p text:style-name="P5"/>
        <text:p text:style-name="P5"/>
        <text:p text:style-name="P5">Przygotuj własnoręcznie zrobioną ozdobę choinkową :-)</text:p>
        <text:p text:style-name="P5"/>
        <text:p text:style-name="P5"/>
        <text:p text:style-name="P5">Udekoruj swoje okno </text:p>
        <text:p text:style-name="P5">w świątecznym klimacie :-)</text:p>
        <text:p text:style-name="P5"/>
        <text:p text:style-name="P5"/>
        <text:p text:style-name="P5"><text:s/></text:p>
        <text:p text:style-name="P5">Zrób z rodziną serię </text:p>
        <text:p text:style-name="P5">wspólnych-świątecznych zdjęć :-)</text:p>
        <text:p text:style-name="P5"/>
        <text:p text:style-name="P5"/>
        <text:p text:style-name="P5"/>
        <text:p text:style-name="P5">Pomóż Mamusi przygotować świąteczne potrawy :-)</text:p>
        <text:p text:style-name="P3">Ubierz </text:p>
        <text:p text:style-name="P3">wspólnie z rodziną choinkę :-)</text:p>
        <text:p text:style-name="P3"/>
        <text:p text:style-name="P3"/>
        <text:p text:style-name="P3">Poproś Tatusia i Mamusię abyście nagrali rodzinny filmik: „Przygotowania do Świąt” <text:s/>:-)</text:p>
        <text:p text:style-name="P3"><text:s/></text:p>
        <text:p text:style-name="P3"/>
        <text:p text:style-name="P3"/>
        <text:p text:style-name="P3">Pomódl się dziś wieczorem za swoją Rodzinę :-)</text:p>
        <text:p text:style-name="P3"/>
        <text:p text:style-name="P3"/>
        <text:p text:style-name="P3"/>
        <text:p text:style-name="P3">Podziękuj dziś swojej Mamusi za to, że zawsze i we wszystkim Ci pomaga :-)</text:p>
        <text:p text:style-name="P3"/>
        <text:p text:style-name="P3"/>
        <text:p text:style-name="P3">Powiedz dziś swojemu Tatusiowi, że go kochasz &lt;3 </text:p>
        <text:p text:style-name="P3"/>
        <text:p text:style-name="P3"/>
        <text:p text:style-name="P3"/>
        <text:p text:style-name="P3">Zaproś dziś wieczorem swoją rodzinę do wspólnej modlitwy :-)</text:p>
        <text:p text:style-name="P3"><text:s/></text:p>
        <text:p text:style-name="P3"/>
        <text:p text:style-name="P3"/>
        <text:p text:style-name="P4"><text:span text:style-name="T1">Naucz się śpiewać </text:span></text:p>
        <text:p text:style-name="P2"><text:span text:style-name="T2">nową Kolędę</text:span><text:span text:style-name="Strong_20_Emphasis"><text:span text:style-name="T2"> :-)</text:span></text:span></text:p>
        <text:p text:style-name="P6"><text:soft-page-break/>Przygotuj i zanieś niespodziankę dla ptaków :-)</text:p>
        <text:p text:style-name="P6"/>
        <text:p text:style-name="P6"/>
        <text:p text:style-name="P6"/>
        <text:p text:style-name="P6">Uśmiechnij się dzisiaj 100 razy więcej niż normalnie :-)</text:p>
        <text:p text:style-name="P6"/>
        <text:p text:style-name="P6"/>
        <text:p text:style-name="P6"/>
        <text:p text:style-name="P6">Powiedz coś miłego </text:p>
        <text:p text:style-name="P6">trzem osobom :-)</text:p>
        <text:p text:style-name="P6"/>
        <text:p text:style-name="P6"/>
        <text:p text:style-name="P6"/>
        <text:p text:style-name="P6">Ustąp dziś pierwszeństwa rodzeństwu/koledze/koleżance</text:p>
        <text:p text:style-name="P6"/>
        <text:p text:style-name="P6"/>
        <text:p text:style-name="P6"/>
        <text:p text:style-name="P6">Zadzwoń do babci i dziadka i powiedz im coś miłego :-)</text:p>
        <text:p text:style-name="P6"><text:s/></text:p>
        <text:h text:outline-level="5"><text:span text:style-name="Strong_20_Emphasis"><text:span text:style-name="T3"><text:s/></text:span></text:span></text:h>
        <text:p text:style-name="P6">Naucz się życzyć „Wesołych Świąt” w obcym języku :-)</text:p>
        <text:p text:style-name="P6"/>
        <text:p text:style-name="P6"/>
        <text:p text:style-name="P6"/>
        <text:p text:style-name="P6">Poproś Mamusię lub Babcię, aby przeczytała Ci dziś fragment z Biblii o narodzinach Jezuska :-)</text:p>
        <text:p text:style-name="P7">Wymień jak najwięcej potraw wigilijnych :-)</text:p>
        <text:p text:style-name="P7"/>
        <text:p text:style-name="P7"/>
        <text:p text:style-name="P7"><text:s/></text:p>
        <text:p text:style-name="P7">Dowiedz się, jak wygląda Bożonarodzeniowa tradycja w innym kraju :-)</text:p>
        <text:p text:style-name="P7"/>
        <text:p text:style-name="P7"><text:s/></text:p>
        <text:p text:style-name="P7">Opowiedz rodzinie historię o Trzech Królach :-)</text:p>
        <text:p text:style-name="P7"/>
        <text:p text:style-name="P7"/>
        <text:p text:style-name="P7"/>
        <text:p text:style-name="P7"><text:s text:c="2"/></text:p>
        <text:p text:style-name="P7">Zrób jak najdłuższy łańcuch na choinkę :-)</text:p>
        <text:p text:style-name="P7"/>
        <text:p text:style-name="P7"/>
        <text:p text:style-name="P7">Namaluj i wytnij z papieru Gwiazdę Betlejemską :-)</text:p>
        <text:p text:style-name="P7"/>
        <text:p text:style-name="P7"/>
        <text:p text:style-name="P7"><text:s/></text:p>
        <text:p text:style-name="P7">Wytnij śnieżynkę z papieru :-)</text:p>
        <text:p text:style-name="P7"/>
        <text:p text:style-name="P7"/>
        <text:p text:style-name="P7"/>
        <text:p text:style-name="P7"><text:s/></text:p>
        <text:p text:style-name="P7">Zrób Szopkę Betlejemską :-)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 Sans" svg:font-family="'Open Sans', sans-serif"/>
    <style:font-face style:name="Oswald" svg:font-family="Oswald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6:25:33.99</meta:creation-date>
    <dc:date>2016-11-22T18:49:12.55</dc:date>
    <meta:editing-duration>PT2H15M47S</meta:editing-duration>
    <meta:editing-cycles>8</meta:editing-cycles>
    <meta:generator>OpenOffice.ux.pl/3.4$Win32 LibreOffice_project/340m1$Build-402</meta:generator>
    <meta:print-date>2016-11-22T18:42:41.36</meta:print-date>
    <meta:document-statistic meta:table-count="0" meta:image-count="0" meta:object-count="0" meta:page-count="2" meta:paragraph-count="47" meta:word-count="218" meta:character-count="1443" meta:non-whitespace-character-count="1238"/>
  </office:meta>
</office:document-meta>
</file>