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6100000357CA7ACB98.png"/>
  <manifest:file-entry manifest:media-type="image/jpeg" manifest:full-path="Pictures/1000000000000261000000CFD057410E.jpg"/>
  <manifest:file-entry manifest:media-type="image/png" manifest:full-path="Pictures/100000000000026100000357C39AD54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111cm" svg:height="22.618cm" draw:z-index="0"><draw:image xlink:href="Pictures/100000000000026100000357C39AD54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2" text:anchor-type="paragraph" svg:width="16.111cm" svg:height="22.618cm" draw:z-index="1"><draw:image xlink:href="Pictures/100000000000026100000357CA7ACB98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3" text:anchor-type="paragraph" svg:width="16.113cm" svg:height="5.477cm" draw:z-index="2"><draw:image xlink:href="Pictures/1000000000000261000000CFD057410E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8:47:36.22</meta:creation-date>
    <dc:date>2016-11-22T21:49:22.34</dc:date>
    <meta:editing-duration>PT2M3S</meta:editing-duration>
    <meta:editing-cycles>2</meta:editing-cycles>
    <meta:generator>OpenOffice.ux.pl/3.4$Win32 LibreOffice_project/340m1$Build-402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