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500000285E8CF0578.jpg"/>
  <manifest:file-entry manifest:media-type="image/jpeg" manifest:full-path="Pictures/10000000000001B6000002983F78F6CE.jpg"/>
  <manifest:file-entry manifest:media-type="image/jpeg" manifest:full-path="Pictures/100000000000015300000274E4C12A83.jpg"/>
  <manifest:file-entry manifest:media-type="image/jpeg" manifest:full-path="Pictures/10000000000001F4000001D30D0B8261.jpg"/>
  <manifest:file-entry manifest:media-type="image/jpeg" manifest:full-path="Pictures/100000000000016B0000029038017F01.jpg"/>
  <manifest:file-entry manifest:media-type="image/jpeg" manifest:full-path="Pictures/100000000000019B0000029129261F04.jpg"/>
  <manifest:file-entry manifest:media-type="image/jpeg" manifest:full-path="Pictures/100000000000018E0000025EFBBBF994.jpg"/>
  <manifest:file-entry manifest:media-type="image/jpeg" manifest:full-path="Pictures/10000000000001E40000024141E5BE1F.jpg"/>
  <manifest:file-entry manifest:media-type="image/jpeg" manifest:full-path="Pictures/10000000000001DE00000289E6386FA6.jpg"/>
  <manifest:file-entry manifest:media-type="image/jpeg" manifest:full-path="Pictures/1000000000000199000002739CA9FAB5.jpg"/>
  <manifest:file-entry manifest:media-type="image/jpeg" manifest:full-path="Pictures/1000000000000121000002695FDCE421.jpg"/>
  <manifest:file-entry manifest:media-type="image/jpeg" manifest:full-path="Pictures/10000000000001EC0000028E15EFE841.jpg"/>
  <manifest:file-entry manifest:media-type="image/jpeg" manifest:full-path="Pictures/10000000000001A50000029F9C4CCACF.jpg"/>
  <manifest:file-entry manifest:media-type="image/jpeg" manifest:full-path="Pictures/100000000000014A0000024CB5AEA0E6.jpg"/>
  <manifest:file-entry manifest:media-type="image/jpeg" manifest:full-path="Pictures/1000000000000178000001E2A4221461.jpg"/>
  <manifest:file-entry manifest:media-type="image/jpeg" manifest:full-path="Pictures/10000000000001F8000001EA99BA17E5.jpg"/>
  <manifest:file-entry manifest:media-type="image/jpeg" manifest:full-path="Pictures/10000000000001A900000290C4853C98.jpg"/>
  <manifest:file-entry manifest:media-type="image/jpeg" manifest:full-path="Pictures/10000000000001EA0000021E3C91744D.jpg"/>
  <manifest:file-entry manifest:media-type="image/jpeg" manifest:full-path="Pictures/10000000000001BF000002751E0CE6F9.jpg"/>
  <manifest:file-entry manifest:media-type="image/jpeg" manifest:full-path="Pictures/100000000000016D0000027893C4596C.jpg"/>
  <manifest:file-entry manifest:media-type="image/jpeg" manifest:full-path="Pictures/10000000000001F8000001EA4A58E01A.jpg"/>
  <manifest:file-entry manifest:media-type="image/jpeg" manifest:full-path="Pictures/10000000000001E6000001FC27CFBE00.jpg"/>
  <manifest:file-entry manifest:media-type="image/jpeg" manifest:full-path="Pictures/10000000000001720000026FE9020B2C.jpg"/>
  <manifest:file-entry manifest:media-type="image/jpeg" manifest:full-path="Pictures/10000000000001E20000028EE9A83118.jpg"/>
  <manifest:file-entry manifest:media-type="image/jpeg" manifest:full-path="Pictures/10000000000001FB0000028972723F71.jpg"/>
  <manifest:file-entry manifest:media-type="image/jpeg" manifest:full-path="Pictures/100000000000017E0000027DD75882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5.768cm" svg:y="-1.124cm" svg:width="12.076cm" svg:height="19.477cm" draw:z-index="0"><draw:image xlink:href="Pictures/100000000000017E0000027DD758826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2" text:anchor-type="paragraph" svg:x="7.176cm" svg:y="-1.605cm" svg:width="11.467cm" svg:height="19.457cm" draw:z-index="1"><draw:image xlink:href="Pictures/100000000000016D0000027893C4596C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3" text:anchor-type="paragraph" svg:x="4.688cm" svg:y="-0.589cm" svg:width="15.325cm" svg:height="19.29cm" draw:z-index="2"><draw:image xlink:href="Pictures/10000000000001FB0000028972723F71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5" text:anchor-type="paragraph" svg:x="7.377cm" svg:y="-0.302cm" svg:width="11.245cm" svg:height="17.357cm" draw:z-index="4"><draw:image xlink:href="Pictures/10000000000001A900000290C4853C98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4" text:anchor-type="paragraph" svg:x="5.877cm" svg:y="-0.566cm" svg:width="12.647cm" svg:height="17.171cm" draw:z-index="3"><draw:image xlink:href="Pictures/10000000000001DE00000289E6386FA6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6" text:anchor-type="paragraph" svg:x="6.174cm" svg:y="-0.474cm" svg:width="12.753cm" svg:height="17.304cm" draw:z-index="5"><draw:image xlink:href="Pictures/10000000000001E20000028EE9A83118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8" text:anchor-type="paragraph" svg:x="7.336cm" svg:y="-0.326cm" svg:width="9.659cm" svg:height="17.981cm" draw:z-index="7"><draw:image xlink:href="Pictures/100000000000014A0000024CB5AEA0E6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7" text:anchor-type="paragraph" svg:x="6.729cm" svg:y="-0.466cm" svg:width="11.414cm" svg:height="17.969cm" draw:z-index="6"><draw:image xlink:href="Pictures/100000000000017E0000027DD7588261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9" text:anchor-type="paragraph" svg:x="7.631cm" svg:y="-0.979cm" svg:width="11.113cm" svg:height="18.325cm" draw:z-index="8"><draw:image xlink:href="Pictures/10000000000001720000026FE9020B2C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10" text:anchor-type="paragraph" svg:x="6.86cm" svg:y="-0.767cm" svg:width="13.531cm" svg:height="16.806cm" draw:z-index="9"><draw:image xlink:href="Pictures/10000000000001E40000024141E5BE1F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/>
      <text:p text:style-name="P2">św. Joanna D'arc</text:p>
      <text:p text:style-name="Standard"><text:soft-page-break/></text:p>
      <text:p text:style-name="Standard"><draw:frame draw:style-name="fr1" draw:name="grafika11" text:anchor-type="paragraph" svg:x="4.713cm" svg:y="0.305cm" svg:width="16.177cm" svg:height="17.055cm" draw:z-index="10"><draw:image xlink:href="Pictures/10000000000001E6000001FC27CFBE0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12" text:anchor-type="paragraph" svg:x="7.823cm" svg:y="-0.549cm" svg:width="10.056cm" svg:height="18.269cm" draw:z-index="11"><draw:image xlink:href="Pictures/100000000000015300000274E4C12A83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fika13" text:anchor-type="paragraph" svg:width="11.511cm" svg:height="18.606cm" draw:z-index="12"><draw:image xlink:href="Pictures/10000000000001A50000029F9C4CCACF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14" text:anchor-type="paragraph" svg:x="6.837cm" svg:y="-0.115cm" svg:width="11.407cm" svg:height="17.768cm" draw:z-index="13"><draw:image xlink:href="Pictures/100000000000018E0000025EFBBBF994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23" text:anchor-type="paragraph" svg:x="7.056cm" svg:y="-0.803cm" svg:width="11.589cm" svg:height="18.47cm" draw:z-index="21"><draw:image xlink:href="Pictures/10000000000001B6000002983F78F6CE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grafika15" text:anchor-type="paragraph" svg:x="7.146cm" svg:y="-0.499cm" svg:width="11.411cm" svg:height="17.955cm" draw:z-index="14"><draw:image xlink:href="Pictures/10000000000001A500000285E8CF0578.jpg" xlink:type="simple" xlink:show="embed" xlink:actuate="onLoad"/></draw:frame><text:soft-page-break/></text:p>
      <text:p text:style-name="Standard"><draw:frame draw:style-name="fr1" draw:name="grafika16" text:anchor-type="paragraph" svg:x="6.11cm" svg:y="-0.776cm" svg:width="12.654cm" svg:height="18.33cm" draw:z-index="15"><draw:image xlink:href="Pictures/10000000000001BF000002751E0CE6F9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27" text:anchor-type="paragraph" svg:x="3.454cm" svg:y="-1.148cm" svg:width="18.794cm" svg:height="18.221cm" draw:z-index="25"><draw:image xlink:href="Pictures/10000000000001F8000001EA99BA17E5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grafika25" text:anchor-type="paragraph" svg:x="2.863cm" svg:y="-0.649cm" svg:width="19.323cm" svg:height="17.545cm" draw:z-index="24"><draw:image xlink:href="Pictures/10000000000001F8000001EA4A58E01A.jpg" xlink:type="simple" xlink:show="embed" xlink:actuate="onLoad"/></draw:frame><text:soft-page-break/></text:p>
      <text:p text:style-name="Standard"><draw:frame draw:style-name="fr1" draw:name="grafika17" text:anchor-type="paragraph" svg:x="6.297cm" svg:y="-1.245cm" svg:width="12.704cm" svg:height="19.297cm" draw:z-index="26"><draw:image xlink:href="Pictures/100000000000019B0000029129261F04.jpg" xlink:type="simple" xlink:show="embed" xlink:actuate="onLoad"/></draw:frame><text:soft-page-break/></text:p>
      <text:p text:style-name="Standard"><draw:frame draw:style-name="fr4" draw:name="grafika18" text:anchor-type="paragraph" svg:x="6.98cm" svg:y="0cm" svg:width="10.245cm" svg:height="17.634cm" draw:z-index="16"><draw:image xlink:href="Pictures/100000000000016B0000029038017F01.jpg" xlink:type="simple" xlink:show="embed" xlink:actuate="onLoad"/></draw:frame><text:soft-page-break/></text:p>
      <text:p text:style-name="Standard"><text:soft-page-break/></text:p>
      <text:p text:style-name="Standard"><draw:frame draw:style-name="fr1" draw:name="grafika19" text:anchor-type="paragraph" svg:x="5.669cm" svg:y="0.122cm" svg:width="14.321cm" svg:height="16.304cm" draw:z-index="17"><draw:image xlink:href="Pictures/10000000000001EA0000021E3C91744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grafika20" text:anchor-type="paragraph" svg:x="5.094cm" svg:y="-0.399cm" svg:width="13.018cm" svg:height="17.304cm" draw:z-index="18"><draw:image xlink:href="Pictures/10000000000001EC0000028E15EFE841.jpg" xlink:type="simple" xlink:show="embed" xlink:actuate="onLoad"/></draw:frame><text:soft-page-break/></text:p>
      <text:p text:style-name="Standard"><draw:frame draw:style-name="fr4" draw:name="grafika21" text:anchor-type="paragraph" svg:x="4.362cm" svg:y="-0.7cm" svg:width="16.976cm" svg:height="17.126cm" draw:z-index="19"><draw:image xlink:href="Pictures/10000000000001F4000001D30D0B8261.jpg" xlink:type="simple" xlink:show="embed" xlink:actuate="onLoad"/></draw:frame><text:soft-page-break/></text:p>
      <text:p text:style-name="Standard"><draw:frame draw:style-name="fr1" draw:name="grafika22" text:anchor-type="paragraph" svg:x="8.728cm" svg:y="0.362cm" svg:width="8.317cm" svg:height="17.191cm" draw:z-index="20"><draw:image xlink:href="Pictures/1000000000000121000002695FDCE421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26" text:anchor-type="paragraph" svg:x="5.761cm" svg:y="-0.587cm" svg:width="14.229cm" svg:height="18.172cm" draw:z-index="23"><draw:image xlink:href="Pictures/1000000000000178000001E2A4221461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4" draw:name="grafika24" text:anchor-type="paragraph" svg:x="5.611cm" svg:y="-1.575cm" svg:width="12.682cm" svg:height="19.011cm" draw:z-index="22"><draw:image xlink:href="Pictures/1000000000000199000002739CA9FAB5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a Żabka</meta:initial-creator>
    <meta:creation-date>2015-10-27T15:59:09.60</meta:creation-date>
    <meta:printed-by>Beata Żabka</meta:printed-by>
    <meta:print-date>2015-10-27T16:52:37.74</meta:print-date>
    <dc:date>2015-10-27T17:06:14.51</dc:date>
    <dc:creator>Beata Żabka</dc:creator>
    <meta:editing-duration>PT36M39S</meta:editing-duration>
    <meta:editing-cycles>6</meta:editing-cycles>
    <meta:generator>OpenOffice/4.0.1$Win32 OpenOffice.org_project/401m5$Build-9714</meta:generator>
    <meta:document-statistic meta:table-count="0" meta:image-count="27" meta:object-count="0" meta:page-count="27" meta:paragraph-count="1" meta:word-count="3" meta:character-count="16"/>
  </office:meta>
</office:document-meta>
</file>